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358</text:p>
      <text:p text:style-name="ifm_p_font.roman_mt.3.76mm_ifm">Vragen van het lid <text:span text:style-name="ifm_span_font.bold_ifm">Van Toorenburg</text:span> (CDA) aan de Minister van Binnenlandse Zaken en Koninkrijksrelaties over <text:span text:style-name="ifm_span_font.italic_ifm">het burgerservicenummer</text:span> (ingezonden 26 augustus 2014).</text:p>
      <text:p text:style-name="ifm_p_mt.3.76mm_ifm">Vraag 1</text:p>
      <text:p text:style-name="ifm_p_ifm">Is het waar dat het burgerservicenummer (BSN) in het nieuwe model paspoort niet alleen wordt vermeld aan de ommezijde van de houderpagina, maar ook op de houderpagina zelf bij de overige persoonsgegevens?</text:p>
      <text:p text:style-name="ifm_p_mt.3.76mm_ifm">Vraag 2</text:p>
      <text:p text:style-name="ifm_p_ifm">Herinnert u zich uw toezegging om het BSN niet meer op de houderpagina bij de overige persoonsgegevens te vermelden, maar aan de ommezijde ervan?<text:note text:id="ID-2014Z14358-d37e64" text:note-class="footnote"><text:note-citation text:label="1 ">1</text:note-citation><text:note-body><text:p text:style-name="ifm_p_font.normal_size.6.93pt_mt..5mm_indent.-0.1161in_mleft.0.1161in_ifm">Kamerstuk 25 764, nr. 70 (naar aanleiding van een toezegging in het Algemeen overleg Toekomstbestendigheid identiteitsinfrastructuur op 10 april 2013).</text:p></text:note-body></text:note> Wat is precies de waarde van die toezegging, nu het BSN blijft staan in de zogeheten machineleesbare zone op de houderpagina van het paspoort? Doet deze gang van zaken u niet denken aan «Yes Minister»?</text:p>
      <text:p text:style-name="ifm_p_mt.3.76mm_ifm">Vraag 3</text:p>
      <text:p text:style-name="ifm_p_ifm">Deelt u de mening dat het, in het kader van het voorkomen van identiteitsfraude, van belang is dat het BSN zo min mogelijk wordt verspreid in combinatie met de overige persoonsgegevens?</text:p>
      <text:p text:style-name="ifm_p_mt.3.76mm_ifm">Vraag 4</text:p>
      <text:p text:style-name="ifm_p_ifm">Is de informatie op http://www.rijksoverheid.nl/nieuws/2013/01/10/laat-u-niet-zomaar-kopieren-voorkom-fraude-met-een-kopie-van-uw-identiteitsbewijs.html actueel? Zo nee, bent u bereid die met spoed te actu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urgerservicenummer</dc:title>
    <meta:user-defined meta:name="OVERHEIDop.ParlID/DC.identifier">kv-tk-2014Z14358</meta:user-defined>
    <meta:user-defined meta:name="OVERHEIDop.vraagnummer">2014Z14358</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3-2014</meta:user-defined>
    <meta:user-defined meta:name="DCTERMS.W3CDTF/OVERHEIDop.datumIndiening">2014-08-26</meta:user-defined>
    <meta:user-defined meta:name="OVERHEID.StatenGeneraal/DC.creator">Tweede Kamer der Staten-Generaal</meta:user-defined>
    <dc:language>nl</dc:language>
    <meta:user-defined meta:name="DCTERMS.alternative"/>
    <meta:user-defined meta:name="DC.title">Het burgerservicenummer</meta:user-defined>
    <meta:user-defined meta:name="DCTERMS.W3CDTF/DCTERMS.available">2014-08-26</meta:user-defined>
    <meta:user-defined meta:name="OVERHEIDop.publicationName">Kamervragen zonder antwoord</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