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57</text:p>
      <text:p text:style-name="ifm_p_font.roman_mt.3.76mm_ifm">Vragen van het lid <text:span text:style-name="ifm_span_font.bold_ifm">Cegerek</text:span> (PvdA) aan de Staatssecretaris van Infrastructuur en Milieu over <text:span text:style-name="ifm_span_font.italic_ifm">het bericht met betrekking tot de mogelijke risico’s van loombandjes</text:span> (ingezonden 26 augustus 2014).</text:p>
      <text:p text:style-name="ifm_p_mt.3.76mm_ifm">Vraag 1</text:p>
      <text:p text:style-name="ifm_p_ifm">Kent u het bericht «Loom-gekte over, dan plasticberg in afval»?<text:note text:id="ID-2014Z14357-d37e58" text:note-class="footnote"><text:note-citation text:label="1 ">1</text:note-citation><text:note-body><text:p text:style-name="ifm_p_font.normal_size.6.93pt_mt..5mm_indent.-0.1161in_mleft.0.1161in_ifm">Metro, 13 augustus 2014, «Loom-gekte over, dan plasticberg in afval» (http://www.metronieuws.nl/nieuws/loom-gekte-over-dan-plasticberg-in-afval/SrZnhm!5NQ9fQcX2kgmQ/).</text:p></text:note-body></text:note></text:p>
      <text:p text:style-name="ifm_p_mt.3.76mm_ifm">Vraag 2</text:p>
      <text:p text:style-name="ifm_p_ifm">Klopt het dat plastic speelgoed, zoals de momenteel populaire loombandjes, mogelijk giftige stoffen bevat die schadelijk zijn voor mens en milieu? Zo ja, wordt – voordat dit soort speelgoed op de markt wordt toegelaten – ook aandacht besteed aan de manier waarop dit op een goede manier gerecycled kan worden?</text:p>
      <text:p text:style-name="ifm_p_mt.3.76mm_ifm">Vraag 3</text:p>
      <text:p text:style-name="ifm_p_ifm">Is bekend hoeveel speelgoed grosso modo in het restafval terechtkomt? Zo nee, kan dit worden onderzocht?</text:p>
      <text:p text:style-name="ifm_p_mt.3.76mm_ifm">Vraag 4</text:p>
      <text:p text:style-name="ifm_p_ifm">Wordt er in ons afvalbeleid specifiek aandacht besteed aan het recyclen van speelgoed? Zo ja, op welke wijze? Zo nee, waarom niet?</text:p>
      <text:p text:style-name="ifm_p_mt.3.76mm_ifm">Vraag 5</text:p>
      <text:p text:style-name="ifm_p_ifm">Besteedt het bedrijfsleven (zoals grote speelgoedwinkels als Bart Smit, Intertoys, etc.) in Nederland aandacht aan het recyclen van speelgoed? Zo ja, wat doen ze dan precies? Zo nee, wat is er voor nodig om ze hierin te stimuleren?</text:p>
      <text:p text:style-name="ifm_p_mt.3.76mm_ifm">Vraag 6</text:p>
      <text:p text:style-name="ifm_p_ifm">Deelt u de mening dat het recyclen van speelgoed meer onder de aandacht moet worden gebracht van bedrijfsleven, burgers en organisaties? Zo ja, op welke wijze zou dit gerealiseerd kunnen worden? Zo nee, waarom niet?</text:p>
      <text:h text:style-name="ifm_p_font.bold_mt.5.08mm_page.keep-with-next_ifm" text:outline-level="2">Toelichting:</text:h>
      <text:p text:style-name="ifm_p_mt.4.23mm_ifm">Deze vragen ter zake zijn aanvullend op eerdere vragen van het lid Smaling (SP), ingezonden 14 augustus 2014 (vraagnummer: 2014Z140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et betrekking tot de mogelijke risico’s van Loombandjes</dc:title>
    <meta:user-defined meta:name="OVERHEIDop.ParlID/DC.identifier">kv-tk-2014Z14357</meta:user-defined>
    <meta:user-defined meta:name="OVERHEIDop.vraagnummer">2014Z14357</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3-2014</meta:user-defined>
    <meta:user-defined meta:name="DCTERMS.W3CDTF/OVERHEIDop.datumIndiening">2014-08-26</meta:user-defined>
    <meta:user-defined meta:name="OVERHEID.StatenGeneraal/DC.creator">Tweede Kamer der Staten-Generaal</meta:user-defined>
    <dc:language>nl</dc:language>
    <meta:user-defined meta:name="DCTERMS.alternative"/>
    <meta:user-defined meta:name="DC.title">Het bericht met betrekking tot de mogelijke risico’s van Loombandjes</meta:user-defined>
    <meta:user-defined meta:name="DCTERMS.W3CDTF/DCTERMS.available">2014-08-26</meta:user-defined>
    <meta:user-defined meta:name="OVERHEIDop.publicationName">Kamervragen zonder antwoord</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