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3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356</text:p>
      <text:p text:style-name="ifm_p_font.roman_mt.3.76mm_ifm">Vragen van de leden <text:span text:style-name="ifm_span_font.bold_ifm">Schouw</text:span> en <text:span text:style-name="ifm_span_font.bold_ifm">Sjoerdsma</text:span> (beiden D66) aan de Staatssecretaris van Veiligheid en Justitie over <text:span text:style-name="ifm_span_font.italic_ifm">een foutief uitzetbericht van de Dienst Terugkeer en Vertrek</text:span> (ingezonden 26 augustus 2014).</text:p>
      <text:p text:style-name="ifm_p_mt.3.76mm_ifm">Vraag 1</text:p>
      <text:p text:style-name="ifm_p_ifm">Wat is uw reactie op het bericht «Fout Justitie bij uitzetten tolk»<text:note text:id="ID-2014Z14356-d37e61" text:note-class="footnote"><text:note-citation text:label="1 ">1</text:note-citation><text:note-body><text:p text:style-name="ifm_p_font.normal_size.6.93pt_mt..5mm_indent.-0.1161in_mleft.0.1161in_ifm">Telegraaf van 23 augustus 2014</text:p></text:note-body></text:note>, waaruit blijkt dat Abdul Ghafoor Ahmadzai het onjuiste bericht ontving dat hij op 3 september 2014 zou worden uitgezet?</text:p>
      <text:p text:style-name="ifm_p_mt.3.76mm_ifm">Vraag 2</text:p>
      <text:p text:style-name="ifm_p_ifm">Hoe en wanneer heeft u de heer Ahmadzai op de hoogte gebracht van de «ambtelijke fout»?</text:p>
      <text:p text:style-name="ifm_p_mt.3.76mm_ifm">Vraag 3</text:p>
      <text:p text:style-name="ifm_p_ifm">Heeft u de heer Ahmadzai verzekerd dat er geen uitzetting zal plaatsvinden zolang de vragen uit de Kamer over zijn casus niet zijn beantwoord?</text:p>
      <text:p text:style-name="ifm_p_mt.3.76mm_ifm">Vraag 4</text:p>
      <text:p text:style-name="ifm_p_ifm">Welke procedure wordt doorlopen in aanloop naar de berichtgeving van een uitzetting?</text:p>
      <text:p text:style-name="ifm_p_mt.3.76mm_ifm">Vraag 5</text:p>
      <text:p text:style-name="ifm_p_ifm">Is deze zogenaamde «ambtelijke fout» veroorzaakt door menselijk handelen, door een geautomatiseerde handeling of door een combinatie van beiden?</text:p>
      <text:p text:style-name="ifm_p_mt.3.76mm_ifm">Vraag 6</text:p>
      <text:p text:style-name="ifm_p_ifm">Zijn er in het verleden vaker dergelijke «ambtelijke fouten» gemaakt?</text:p>
      <text:p text:style-name="ifm_p_mt.3.76mm_ifm">Vraag 7</text:p>
      <text:p text:style-name="ifm_p_ifm">Hoe zult u garanderen dat dergelijke fouten in de toekomst niet meer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foutief uitzetbericht van de Dienst Terugkeer en Vertrek</dc:title>
    <meta:user-defined meta:name="OVERHEIDop.ParlID/DC.identifier">kv-tk-2014Z14356</meta:user-defined>
    <meta:user-defined meta:name="OVERHEIDop.vraagnummer">2014Z143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A.G. Schouw</meta:user-defined>
    <meta:user-defined meta:name="OVERHEIDop.vergaderjaar">2013-2014</meta:user-defined>
    <meta:user-defined meta:name="DCTERMS.W3CDTF/OVERHEIDop.datumIndiening">2014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foutief uitzetbericht van de Dienst Terugkeer en Vertrek</meta:user-defined>
    <meta:user-defined meta:name="DCTERMS.W3CDTF/DCTERMS.available">2014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