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3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304</text:p>
      <text:p text:style-name="ifm_p_font.roman_mt.3.76mm_ifm">Vragen van de leden <text:span text:style-name="ifm_span_font.bold_ifm">Smaling</text:span>, <text:span text:style-name="ifm_span_font.bold_ifm">Van Nispen</text:span>, <text:span text:style-name="ifm_span_font.bold_ifm">Bashir</text:span> en <text:span text:style-name="ifm_span_font.bold_ifm">Ulenbelt</text:span> (allen SP) aan de Minister en de Staatssecretaris van Infrastructuur en Milieu en de Minister van Veiligheid en Justitie vanwege <text:span text:style-name="ifm_span_font.italic_ifm">berichten «Inspectie kondigt bezoek tevoren aan»</text:span> (ingezonden 25 augustus 2014).</text:p>
      <text:p text:style-name="ifm_p_mt.3.76mm_ifm">Vraag 1</text:p>
      <text:p text:style-name="ifm_p_ifm">Wat is uw reactie op het bericht dat er binnen de Inspectie Leefomgeving en Transport (ILT) besloten is dat controles altijd van tevoren worden aangekondigd en dat daar intern wrevel over is ontstaan?<text:note text:id="ID-2014Z14304-d37e47" text:note-class="footnote"><text:note-citation text:label="1 ">1</text:note-citation><text:note-body><text:p text:style-name="ifm_p_font.normal_size.6.93pt_mt..5mm_indent.-0.1161in_mleft.0.1161in_ifm">Volkskrant 23 en 25 augustus 2014 («Inspectie kondigt bezoek tevoren aan» en «Inspectie die bij voorbaat bedrijf vertrouwt: absurd»)</text:p></text:note-body></text:note></text:p>
      <text:p text:style-name="ifm_p_mt.3.76mm_ifm">Vraag 2</text:p>
      <text:p text:style-name="ifm_p_ifm">Wat vindt u van dit besluit van de ILT-directie en van de opvatting van medewerkers dat dit leidt tot het wegmoffelen van zaken bij bedrijven en organisaties?</text:p>
      <text:p text:style-name="ifm_p_mt.3.76mm_ifm">Vraag 3</text:p>
      <text:p text:style-name="ifm_p_ifm">Wat vindt u van de opvatting van diverse inspecteurs die zich «niet meer serieus genomen» voelen en die de manier van leiding geven bij de ILT als autoritair ervaren? Bent u van plan in te grijpen? Zo ja, hoe? Zo nee, waarom niet?</text:p>
      <text:p text:style-name="ifm_p_mt.3.76mm_ifm">Vraag 4</text:p>
      <text:p text:style-name="ifm_p_ifm">Vindt u dat het beroep van inspecteur voldoende waardering krijgt in de maatschappij? Zo nee, heeft u ideeën hoe dit verbeterd kan worden?</text:p>
      <text:p text:style-name="ifm_p_mt.3.76mm_ifm">Vraag 5</text:p>
      <text:p text:style-name="ifm_p_ifm">Is er sprake van eenduidigheid in de werkwijze bij de verschillende inspecties in Nederland die belast zijn met toezicht en handhaving (zoals ILT, Nederlandse Voedsel- en Warenautoriteit, Inspectie Veiligheid en Justitie, Onderwijsinspectie)? Bent u bereid om na te gaan of hier verbeterslagen mogelijk zijn door van elkaars werkwijze te leren?</text:p>
      <text:p text:style-name="ifm_p_mt.3.76mm_ifm">Vraag 6</text:p>
      <text:p text:style-name="ifm_p_ifm">Wat wordt er in Nederland jaarlijks uitgegeven aan alle organisaties die via de departementen belast zijn met toezicht en handhaving? Hoe vaak is de afgelopen jaren aangedrongen op versterking van de capaciteit voor toezicht en handhaving en hoe heeft zich dit vertaald in budget om de taken goed uit te voeren?</text:p>
      <text:p text:style-name="ifm_p_mt.3.76mm_ifm">Vraag 7</text:p>
      <text:p text:style-name="ifm_p_ifm">Zou een model waarbij toezicht en handhaving over de hele linie dichter bijeen georganiseerd wordt voordelen kunnen opleveren, zowel in termen van efficiency als werkplezier als waardering door de Nederlandse bevolking? Als dit niet duidelijk is, bent u dan bereid hier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Inspectie kondigt bezoek tevoren aan’</dc:title>
    <meta:user-defined meta:name="OVERHEIDop.ParlID/DC.identifier">kv-tk-2014Z14304</meta:user-defined>
    <meta:user-defined meta:name="OVERHEIDop.vraagnummer">2014Z1430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F. Bashir</meta:user-defined>
    <meta:user-defined meta:name="OVERHEIDop.indiener">P. Ulenbelt</meta:user-defined>
    <meta:user-defined meta:name="OVERHEIDop.indiener">E.M.A. Smaling</meta:user-defined>
    <meta:user-defined meta:name="OVERHEIDop.vergaderjaar">2013-2014</meta:user-defined>
    <meta:user-defined meta:name="DCTERMS.W3CDTF/OVERHEIDop.datumIndiening">2014-08-25</meta:user-defined>
    <meta:user-defined meta:name="OVERHEID.StatenGeneraal/DC.creator">Tweede Kamer der Staten-Generaal</meta:user-defined>
    <dc:language>nl</dc:language>
    <meta:user-defined meta:name="DCTERMS.alternative"/>
    <meta:user-defined meta:name="DC.title">De berichten ‘Inspectie kondigt bezoek tevoren aan’</meta:user-defined>
    <meta:user-defined meta:name="DCTERMS.W3CDTF/DCTERMS.available">2014-08-25</meta:user-defined>
    <meta:user-defined meta:name="OVERHEIDop.publicationName">Kamervragen zonder antwoord</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Organisatie en beleid</meta:user-defined>
    <meta:user-defined meta:name="OVERHEIDop.versieInformatie"/>
  </office:meta>
</office:document-meta>
</file>