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3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303</text:p>
      <text:p text:style-name="ifm_p_font.roman_mt.3.76mm_ifm">Vragen van het lid <text:span text:style-name="ifm_span_font.bold_ifm">Van Meenen</text:span> (D66) aan de Staatssecretaris van Onderwijs, Cultuur en Wetenschap over <text:span text:style-name="ifm_span_font.italic_ifm">het feit dat aanbieders van een alternatieve eindtoets PO hun verantwoording voor 1 augustus 2014 moesten inleveren bij het ministerie om een goedkeuring te kunnen krijgen voor afname in april 2015</text:span> (ingezonden 25 augustus 2014).</text:p>
      <text:p text:style-name="ifm_p_mt.3.76mm_ifm">Vraag 1</text:p>
      <text:p text:style-name="ifm_p_ifm">Hoeveel toetsaanbieders hebben een alternatieve eindtoets ter goedkeuring aangeboden aan het ministerie?</text:p>
      <text:p text:style-name="ifm_p_mt.3.76mm_ifm">Vraag 2</text:p>
      <text:p text:style-name="ifm_p_ifm">Hoeveel toetsaanbieders hebben een complete aanvraag gedaan en gaan daadwerkelijk beoordeeld worden door de Expertgroep PO?<text:note text:id="ID-2014Z14303-d37e63" text:note-class="footnote"><text:note-citation text:label="1 ">1</text:note-citation><text:note-body><text:p text:style-name="ifm_p_font.normal_size.6.93pt_mt..5mm_indent.-0.1161in_mleft.0.1161in_ifm">Expertgroep PO: Expertgroep primair onderwijs</text:p></text:note-body></text:note></text:p>
      <text:p text:style-name="ifm_p_mt.3.76mm_ifm">Vraag 3</text:p>
      <text:p text:style-name="ifm_p_ifm">Hoe is de Expertgroep PO uiteindelijk samengesteld? Wie heeft welke rol en functie gekregen?</text:p>
      <text:p text:style-name="ifm_p_mt.3.76mm_ifm">Vraag 4</text:p>
      <text:p text:style-name="ifm_p_ifm">Hoe is geborgd dat de beoordelaars die door COTAN worden ingezet voldoende onafhankelijke zijn en er geen sprake is van belangenverstrengeling vanuit het perspectief van de toetsaanbieders?<text:note text:id="ID-2014Z14303-d37e81" text:note-class="footnote"><text:note-citation text:label="2 ">2</text:note-citation><text:note-body><text:p text:style-name="ifm_p_font.normal_size.6.93pt_mt..5mm_indent.-0.1161in_mleft.0.1161in_ifm">COTAN: Commissie Testaangelegenheden Nederland</text:p></text:note-body></text:note></text:p>
      <text:p text:style-name="ifm_p_mt.3.76mm_ifm">Vraag 5</text:p>
      <text:p text:style-name="ifm_p_ifm">In hoeverre kunt u garanderen dat scholen daadwerkelijk een keuze hebben in eindtoetsen die voldoen aan de wettelijke eisen?</text:p>
      <text:p text:style-name="ifm_p_mt.3.76mm_ifm">Vraag 6</text:p>
      <text:p text:style-name="ifm_p_ifm">Uit hoeveel eindtoetsen kan een school kiezen in 2015 die voor lange termijn inzetbaar zijn (dus naast de toetsen die nog één jaar worden toegestaan als overgangsregeling)?</text:p>
      <text:p text:style-name="ifm_p_mt.3.76mm_ifm">Vraag 7</text:p>
      <text:p text:style-name="ifm_p_ifm">Klopt het dat de «Toetswijzer», waarin de te toetsen inhoud voor de PO-eindtoets is voorgeschreven, pas eind juni is afgerond?</text:p>
      <text:p text:style-name="ifm_p_mt.3.76mm_ifm">Vraag 8</text:p>
      <text:p text:style-name="ifm_p_ifm">Hoe kunnen aanbieders van toetsen die inhoud in hun toetsen hebben verwerkt, als die pas zo laat definitief beschikbaar is gekomen?</text:p>
      <text:p text:style-name="ifm_p_mt.3.76mm_ifm">Vraag 9</text:p>
      <text:p text:style-name="ifm_p_ifm">Hoe is dat geborgd in de Centrale Eindtoets? Meet de Centrale Eindtoets wel voldoende de inhoud zoals die nu is vastgelegd?</text:p>
      <text:p text:style-name="ifm_p_mt.3.76mm_ifm">Vraag 10</text:p>
      <text:p text:style-name="ifm_p_ifm">Wie controleert het Cito hierop? Is het beoordelingskader dat de CvTE hanteert voor de Centrale Eindtoets gelijk aan het beoordelingskader van de Expertgroep PO voor de alternatieve eindtoetsen?<text:note text:id="ID-2014Z14303-d37e120" text:note-class="footnote"><text:note-citation text:label="3 ">3</text:note-citation><text:note-body><text:p text:style-name="ifm_p_font.normal_size.6.93pt_mt..5mm_indent.-0.1161in_mleft.0.1161in_ifm">Cito: Instituut voor Toetsontwikkeling</text:p><text:p text:style-name="ifm_p_font.normal_size.6.93pt_indent.-0.1161in_mleft.0.1161in_ifm">CvTE: College voor Toetsen en Examens</text:p></text:note-body></text:note></text:p>
      <text:p text:style-name="ifm_p_mt.3.76mm_ifm">Vraag 11</text:p>
      <text:p text:style-name="ifm_p_ifm">Heeft het late bekend worden van de te toetsen inhoud gevolgen gehad voor de deadline van 1 augustus voor de toetsaanbieders van alternatieve eindtoetsen?</text:p>
      <text:p text:style-name="ifm_p_mt.3.76mm_ifm">Vraag 12</text:p>
      <text:p text:style-name="ifm_p_ifm">Welke ruimte is er voor alternatieve toetsaanbieders in het beoordelingskader nu de toch al krappe ontwikkeltijd hierdoor nog korter is ge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feit dat aanbieders van een alternatieve eindtoets PO hun verantwoording voor 1 augustus 2014 moesten inleveren bij het ministerie om een goedkeuring te kunnen krijgen voor afname in april 2015</dc:title>
    <meta:user-defined meta:name="OVERHEIDop.ParlID/DC.identifier">kv-tk-2014Z14303</meta:user-defined>
    <meta:user-defined meta:name="OVERHEIDop.vraagnummer">2014Z143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vergaderjaar">2013-2014</meta:user-defined>
    <meta:user-defined meta:name="DCTERMS.W3CDTF/OVERHEIDop.datumIndiening">2014-08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feit dat aanbieders van een alternatieve eindtoets PO hun verantwoording voor 1 augustus 2014 moesten inleveren bij het ministerie om een goedkeuring te kunnen krijgen voor afname in april 2015</meta:user-defined>
    <meta:user-defined meta:name="DCTERMS.W3CDTF/DCTERMS.available">2014-08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25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