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3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302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grote geldproblemen bij de recherche</text:span> (ingezonden 25 augustus 2014).</text:p>
      <text:p text:style-name="ifm_p_mt.3.76mm_ifm">Vraag 1</text:p>
      <text:p text:style-name="ifm_p_ifm">Bent u bekend met het artikel: «Recherche op zwart zaad»?<text:note text:id="ID-2014Z14302-d37e61" text:note-class="footnote"><text:note-citation text:label="1 ">1</text:note-citation><text:note-body><text:p text:style-name="ifm_p_font.normal_size.6.93pt_mt..5mm_indent.-0.1161in_mleft.0.1161in_ifm">De Telegraaf, 24 augustus 2014 (http://www.telegraaf.nl/binnenland/22999128/__Recherche_op_zwart_zaad__.html)</text:p></text:note-body></text:note></text:p>
      <text:p text:style-name="ifm_p_mt.3.76mm_ifm">Vraag 2</text:p>
      <text:p text:style-name="ifm_p_ifm">Klopt het dat het geld bij de recherche om dit jaar en volgend jaar overuren uit te betalen op is?</text:p>
      <text:p text:style-name="ifm_p_mt.3.76mm_ifm">Vraag 3</text:p>
      <text:p text:style-name="ifm_p_ifm">In hoeverre deelt u de zorgen dat zowel observatie- als arrestatieteams dreigen het werk neer te leggen?</text:p>
      <text:p text:style-name="ifm_p_mt.3.76mm_ifm">Vraag 4</text:p>
      <text:p text:style-name="ifm_p_ifm">Hoe duidt u de alarmerende uitlating van politiechef Aalbersberg dat er een capaciteitstekort dreigt en politiewerk zal blijven liggen? Om welk soort onderzoeken gaat het dan?</text:p>
      <text:p text:style-name="ifm_p_mt.3.76mm_ifm">Vraag 5</text:p>
      <text:p text:style-name="ifm_p_ifm">Deelt u de visie dat er minimaal een miljard geïnvesteerd dient te worden in de capaciteit van de politiemach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Grote geldproblemen bij de recherche</dc:title>
    <meta:user-defined meta:name="OVERHEIDop.ParlID/DC.identifier">kv-tk-2014Z14302</meta:user-defined>
    <meta:user-defined meta:name="OVERHEIDop.vraagnummer">2014Z143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8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rote geldproblemen bij de recherche</meta:user-defined>
    <meta:user-defined meta:name="DCTERMS.W3CDTF/DCTERMS.available">2014-08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25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