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3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301</text:p>
      <text:p text:style-name="ifm_p_font.roman_mt.3.76mm_ifm">Vragen van het lid <text:span text:style-name="ifm_span_font.bold_ifm">Siderius</text:span> (SP) aan de Minister van Sociale Zaken en Werkgelegenheid over <text:span text:style-name="ifm_span_font.italic_ifm">achterstallige vergoedingen en declaraties van werknemers van kinderdagopvangorganisatie Estro</text:span> (ingezonden 25 augustus 2014).</text:p>
      <text:p text:style-name="ifm_p_mt.3.76mm_ifm">Vraag 1</text:p>
      <text:p text:style-name="ifm_p_ifm">Wat is uw oordeel over het feit dat ingediende declaraties en onkostenvergoedingen door medewerkers van kinderdagopvangorganisatie Estro buiten de loongarantieregeling van het Uitvoeringsinstituut Werknemersverzekeringen (UWV) vallen en niet in aanmerking komen voor uitbetaling terwijl de bestuurders van Estro – die in het geheim een flitsfaillissement hebben voorbereid – zichzelf nog wel een bonus in de 13 weken voor het faillissement hebben toebedeeld?<text:note text:id="ID-2014Z14301-d37e57" text:note-class="footnote"><text:note-citation text:label="1 ">1</text:note-citation><text:note-body><text:p text:style-name="ifm_p_font.normal_size.6.93pt_mt..5mm_indent.-0.1161in_mleft.0.1161in_ifm">Meldingen binnengekomen bij de SP Tweede Kamerfractie, op verzoek in te zien</text:p></text:note-body></text:note> <text:note text:id="ID-2014Z14301-d37e65" text:note-class="footnote"><text:note-citation text:label="2 ">2</text:note-citation><text:note-body><text:p text:style-name="ifm_p_font.normal_size.6.93pt_mt..5mm_indent.-0.1161in_mleft.0.1161in_ifm">UWV – brochure «mijn werkgever kan mij niet meer betalen!»</text:p></text:note-body></text:note> <text:note text:id="ID-2014Z14301-d37e73" text:note-class="footnote"><text:note-citation text:label="3 ">3</text:note-citation><text:note-body><text:p text:style-name="ifm_p_font.normal_size.6.93pt_mt..5mm_indent.-0.1161in_mleft.0.1161in_ifm">«Top Estro ontving kort voor faillissement nog bonussen.» – NRC Handelsblad – 16 augustus 2014</text:p></text:note-body></text:note></text:p>
      <text:p text:style-name="ifm_p_mt.3.76mm_ifm">Vraag 2</text:p>
      <text:p text:style-name="ifm_p_ifm">Welke mogelijkheden ziet u om deze oneerlijke situatie voor werknemers van Estro te wijzigen en welke maatregelen bent u van plan om te nemen, zodat werknemers krijgen waar zij recht op hebben en bestuurders de dans niet ontspringen? Kunt u dit toelichten?</text:p>
      <text:p text:style-name="ifm_p_mt.3.76mm_ifm">Vraag 3</text:p>
      <text:p text:style-name="ifm_p_ifm">Bent u bereid om deze vragen voor het Algemeen overleg over de kinderopvang op 24 sept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chterstallige vergoedingen en declaraties van werknemers van kinderdagopvangorganisatie Estro</dc:title>
    <meta:user-defined meta:name="OVERHEIDop.ParlID/DC.identifier">kv-tk-2014Z14301</meta:user-defined>
    <meta:user-defined meta:name="OVERHEIDop.vraagnummer">2014Z1430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4-08-25</meta:user-defined>
    <meta:user-defined meta:name="OVERHEID.StatenGeneraal/DC.creator">Tweede Kamer der Staten-Generaal</meta:user-defined>
    <dc:language>nl</dc:language>
    <meta:user-defined meta:name="DCTERMS.alternative"/>
    <meta:user-defined meta:name="DC.title">Achterstallige vergoedingen en declaraties van werknemers van kinderdagopvangorganisatie Estro</meta:user-defined>
    <meta:user-defined meta:name="DCTERMS.W3CDTF/DCTERMS.available">2014-08-25</meta:user-defined>
    <meta:user-defined meta:name="OVERHEIDop.publicationName">Kamervragen zonder antwoord</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