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2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299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enorme geweldsdruk op gevangenisbewakers</text:span> (ingezonden 25 augustus 2014).</text:p>
      <text:p text:style-name="ifm_p_mt.3.76mm_ifm">Vraag 1</text:p>
      <text:p text:style-name="ifm_p_ifm">Bent u bekend met het bericht: «Overbelaste cipiers slaan alarm»?<text:note text:id="ID-2014Z14299-d37e61" text:note-class="footnote"><text:note-citation text:label="1 ">1</text:note-citation><text:note-body><text:p text:style-name="ifm_p_font.normal_size.6.93pt_mt..5mm_indent.-0.1161in_mleft.0.1161in_ifm">De Telegraaf, 23 augustus 2014 (http://www.telegraaf.nl/binnenland/22997345/__Cipiers_slaan_alarm__.html)</text:p></text:note-body></text:note></text:p>
      <text:p text:style-name="ifm_p_mt.3.76mm_ifm">Vraag 2</text:p>
      <text:p text:style-name="ifm_p_ifm">Wat gaat u doen tegen het absurde gegeven dat in 2012 bijna 500 keer geweld werd gebruikt tegen gevangenispersoneel, waarbij in dertien gevallen zelfs zo ernstig dat er sprake was van letsel?</text:p>
      <text:p text:style-name="ifm_p_mt.3.76mm_ifm">Vraag 3</text:p>
      <text:p text:style-name="ifm_p_ifm">Ziet u het gevaar in van de reeds bestaande enorme (gewelds)druk op onze gevangenisbewakers? Zo ja, hoe verhoudt zich dat tot de plannen om binnen deze sector nog meer banen te schrappen?</text:p>
      <text:p text:style-name="ifm_p_mt.3.76mm_ifm">Vraag 4</text:p>
      <text:p text:style-name="ifm_p_ifm">Deelt u de visie dat het verder bezuinigen op gevangenisbewakers meer dan onverstandig is en bent u bereid om alles in het werk te stellen om dit te voor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enorme geweldsdruk op gevangenisbewakers</dc:title>
    <meta:user-defined meta:name="OVERHEIDop.ParlID/DC.identifier">kv-tk-2014Z14299</meta:user-defined>
    <meta:user-defined meta:name="OVERHEIDop.vraagnummer">2014Z142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norme geweldsdruk op gevangenisbewakers</meta:user-defined>
    <meta:user-defined meta:name="DCTERMS.W3CDTF/DCTERMS.available">2014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