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2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296</text:p>
      <text:p text:style-name="ifm_p_font.roman_mt.3.76mm_ifm">Vragen van de leden <text:span text:style-name="ifm_span_font.bold_ifm">Jasper vanDijk</text:span> en <text:span text:style-name="ifm_span_font.bold_ifm">Siderius</text:span> (beiden SP) aan de Minister en Staatssecretaris van Onderwijs, Cultuur en Wetenschap over <text:span text:style-name="ifm_span_font.italic_ifm">het bericht dat een bestuurder de scholenkoepel LMC heeft opgelicht voor bijna een half miljoen euro</text:span> (ingezonden 25 augustus 2014).</text:p>
      <text:p text:style-name="ifm_p_mt.3.76mm_ifm">Vraag 1</text:p>
      <text:p text:style-name="ifm_p_ifm">Kunt u uiteenzetten of en wanneer het door de voormalige voorzitter van de Rotterdamse scholenkoepel LMC verduisterde bedrag van € 460.000 volledig zal worden teruggehaald bij deze bestuurder-oplichter?<text:note text:id="ID-2014Z14296-d37e48" text:note-class="footnote"><text:note-citation text:label="1 ">1</text:note-citation><text:note-body><text:p text:style-name="ifm_p_font.normal_size.6.93pt_mt..5mm_indent.-0.1161in_mleft.0.1161in_ifm">http://www.volkskrant.nl/vk/nl/2686/Binnenland/article/detail/3722942/2014/08/22/Bestuurder-lichtte-Rotterdamse-scholenkoepel-LMC-voor-half-miljoen-op.dhtml</text:p></text:note-body></text:note></text:p>
      <text:p text:style-name="ifm_p_mt.3.76mm_ifm">Vraag 2</text:p>
      <text:p text:style-name="ifm_p_ifm">Kunt u garanderen dat de Rotterdamse scholen van LMC op geen enkele wijze financieel nadeel zullen ondervinden van de verduistering en oplichting door de ex-voorzitter? Kunt u uw antwoord toelichten?</text:p>
      <text:p text:style-name="ifm_p_mt.3.76mm_ifm">Vraag 3</text:p>
      <text:p text:style-name="ifm_p_ifm">Hoe beoordeelt u – gezien ook het lopende onderzoek naar bouwfraude op de Rotterdamse scholengemeenschap BOOR en eerdere gevallen van nepotisme en zelfverrijking van bestuurders bij onder andere InHolland en Amarantis – de wijze waarop op financieel toezicht wordt gehouden in het Nederlandse onderwijs? Kunt u uw antwoord toelichten?</text:p>
      <text:p text:style-name="ifm_p_mt.3.76mm_ifm">Vraag 4</text:p>
      <text:p text:style-name="ifm_p_ifm">Kunt u uiteenzetten of en in welke mate besturen en Raden van Toezicht in het Nederlandse onderwijs voldoende in staat zijn om dit soort gevallen van fraude en oplichting te voorkomen? Kunt u daarbij ook aangeven of en in hoeverre naar uw mening het huidige instrumentarium volstaat om dit soort gevallen van oplichting en fraude in de toekomst zo veel mogelijk te voorkomen?</text:p>
      <text:p text:style-name="ifm_p_mt.3.76mm_ifm">Vraag 5</text:p>
      <text:p text:style-name="ifm_p_ifm">Kunt u een overzicht geven van alle nog bij uw ministerie of de Fiscale Inlichtingen- en Opsporingsdienst (FIOD) lopende onderzoeken en eventuele vermoedens van fraude, oplichting, zelfverrijking of nepotisme in het onderwijs? Kunt u uw antwoord toelichten? Kunt u daarbij aangeven in hoeverre de betrokken scholen nadelige financiële gevolgen (zullen) ondervinden?</text:p>
      <text:p text:style-name="ifm_p_mt.3.76mm_ifm">Vraag 6</text:p>
      <text:p text:style-name="ifm_p_ifm">In hoeverre kunt u verzekeren dat bestuurders, die bewezen betrokken zijn bij recente gevallen van oplichting, fraude of ongeoorloofde zelfverrijking, niet meer in dienst zijn of kunnen komen bij een ander schoolbestuur of andere openbare instelling?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een bestuurder de scholenkoepel LMC heeft opgelicht voor bijna een half miljoen euro</dc:title>
    <meta:user-defined meta:name="OVERHEIDop.ParlID/DC.identifier">kv-tk-2014Z14296</meta:user-defined>
    <meta:user-defined meta:name="OVERHEIDop.vraagnummer">2014Z14296</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indiener">J.J. (Jasper) van Dijk</meta:user-defined>
    <meta:user-defined meta:name="OVERHEIDop.vergaderjaar">2013-2014</meta:user-defined>
    <meta:user-defined meta:name="DCTERMS.W3CDTF/OVERHEIDop.datumIndiening">2014-08-25</meta:user-defined>
    <meta:user-defined meta:name="OVERHEID.StatenGeneraal/DC.creator">Tweede Kamer der Staten-Generaal</meta:user-defined>
    <dc:language>nl</dc:language>
    <meta:user-defined meta:name="DCTERMS.alternative"/>
    <meta:user-defined meta:name="DC.title">Het bericht dat een bestuurder de scholenkoepel LMC heeft opgelicht voor bijna een half miljoen euro</meta:user-defined>
    <meta:user-defined meta:name="DCTERMS.W3CDTF/DCTERMS.available">2014-08-25</meta:user-defined>
    <meta:user-defined meta:name="OVERHEIDop.publicationName">Kamervragen zonder antwoord</meta:user-defined>
    <meta:user-defined meta:name="OVERHEID.Organisatietype/OVERHEID.organisationType">staten generaal</meta:user-defined>
    <meta:user-defined meta:name="DCTERMS.W3CDTF/DCTERMS.issued">2014-08-2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