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66</text:p>
      <text:p text:style-name="ifm_p_font.roman_mt.3.76mm_ifm">Vragen van het lid <text:span text:style-name="ifm_span_font.bold_ifm">Smaling</text:span> (SP) aan de Minister voor Buitenlandse Handel en Ontwikkelingssamenwerking over <text:span text:style-name="ifm_span_font.italic_ifm">het bericht «Nog even en de olifant is uitgestorven»</text:span> (ingezonden 22 augustus 2014).</text:p>
      <text:p text:style-name="ifm_p_mt.3.76mm_ifm">Vraag 1</text:p>
      <text:p text:style-name="ifm_p_ifm">Heeft u kennis genomen van het bericht «Nog even en de olifant is uitgestorven»?<text:note text:id="ID-2014Z14266-d37e58" text:note-class="footnote"><text:note-citation text:label="1 ">1</text:note-citation><text:note-body><text:p text:style-name="ifm_p_font.normal_size.6.93pt_mt..5mm_indent.-0.1161in_mleft.0.1161in_ifm">Het Parool (20 augustus 2014): «Nog even en de olifant is uitgestorven»</text:p></text:note-body></text:note></text:p>
      <text:p text:style-name="ifm_p_mt.3.76mm_ifm">Vraag 2</text:p>
      <text:p text:style-name="ifm_p_ifm">Welke consequenties verbindt u aan de recente alarmerende berichten over de rappe afname van diverse wilde dierenpopulaties (olifanten, neushoorns, leeuwen etc.)?</text:p>
      <text:p text:style-name="ifm_p_mt.3.76mm_ifm">Vraag 3</text:p>
      <text:p text:style-name="ifm_p_ifm">Erkent u dat het behoud van bedreigde diersoorten en hun leefomgeving deel uitmaakt van het behoud van de mondiale publieke goederen, en dat met name lage en middeninkomenslanden in Afrika en Azië de dupe zijn van de desastreuze gevolgen van (georganiseerde) stroopactiviteiten? Zo ja, hoe verhoudt de zeer succesvolle illegale handel in (producten van) beschermde diersoorten zich tot uw ambities aangaande de global public goods, zoals onder meer verwoord in Wat de wereld verdient en uw brief Versterking van de positie van Nederland in mondiale waardeketens?<text:note text:id="ID-2014Z14266-d37e85" text:note-class="footnote"><text:note-citation text:label="2 ">2</text:note-citation><text:note-body><text:p text:style-name="ifm_p_font.normal_size.6.93pt_mt..5mm_indent.-0.1161in_mleft.0.1161in_ifm">Kamerstukken 33 625, nr. 1 en 33 625, nr. 105</text:p></text:note-body></text:note></text:p>
      <text:p text:style-name="ifm_p_mt.3.76mm_ifm">Vraag 4</text:p>
      <text:p text:style-name="ifm_p_ifm">Kunt u aangeven welk deel van het ontwikkelingsbudget besteed wordt aan het verbeteren van de bestrijding van het aanrichten van schade aan in het wild levende dieren c.q. de vervolging van wilde fauna? Kunt u daarbij aangeven welke bilaterale afspraken er gemaakt worden, en met welke landen?</text:p>
      <text:p text:style-name="ifm_p_mt.3.76mm_ifm">Vraag 5</text:p>
      <text:p text:style-name="ifm_p_ifm">Kunt u toelichten aan welke landen Nederland technische assistentie verleent in de vorm van onder andere douane en forensische expertise? In hoeverre werpt dit beleid zijn vruchten af in de strijd tegen illegale handel in dieren en dierproducten?</text:p>
      <text:p text:style-name="ifm_p_mt.3.76mm_ifm">Vraag 6</text:p>
      <text:p text:style-name="ifm_p_ifm">Deelt u de mening van het Wereld Natuur Fonds (WNF) dat stroperij moeilijk is aan te pakken doordat er internationale criminele syndicaten achter de slachtingen zitten?</text:p>
      <text:p text:style-name="ifm_p_mt.3.76mm_ifm">Vraag 7</text:p>
      <text:p text:style-name="ifm_p_ifm">Deelt u de mening dat de illegale handel in dieren en producten van dieren de regionale en internationale veiligheid bedreigt, omdat terreurgroepen als Al Shabab, de Janjaweed en de Oegandese rebellengroep LRA een deel van hun activiteiten financieren met de inkomsten uit deze handel? Zo ja, ziet u mogelijkheden om, in het kader van beleidscoherentie en de 3d-benadering van het kabinet, een deel van het budget uit het Budget Internationale Veiligheid (BIV) vrij te maken voor de bestrijding van illegale handel en haar uitwassen?</text:p>
      <text:p text:style-name="ifm_p_mt.3.76mm_ifm">Vraag 8</text:p>
      <text:p text:style-name="ifm_p_ifm">Welke mogelijkheden ziet u om – in samenwerking met INTERPOL, EuropOL en andere internationale handhavingsorganisaties- de organisaties die de drijfveer achter stroperij en illegale handel vormen in kaart te brengen en hun activiteiten op dit terrein te bestrijden?</text:p>
      <text:p text:style-name="ifm_p_mt.3.76mm_ifm">Vraag 9</text:p>
      <text:p text:style-name="ifm_p_ifm">In hoeverre dringt u er in de diplomatieke betrekkingen met China, waar de vraag naar ivoor, neushoornhoorns en andere van bedreigde dieren afkomstige producten enorm stijgt, op aan dat de autoriteiten meewerken aan de strijd tegen de import van illegale goederen?</text:p>
      <text:p text:style-name="ifm_p_mt.3.76mm_ifm">Vraag 10</text:p>
      <text:p text:style-name="ifm_p_ifm">In hoeverre maakt u gebruik van de diplomatieke betrekkingen met Afrika en Azië om aandacht te vragen voor de versterking van de strijd tegen stroperij en de illegale handel in dieren en dierproducten?</text:p>
      <text:p text:style-name="ifm_p_mt.3.76mm_ifm">Vraag 11</text:p>
      <text:p text:style-name="ifm_p_ifm">Kunt u aangeven in hoeverre u, als «honest broker» in de onderhandelingen over de Economische Partnerschapsakkoorden (EPA’s), die waarschijnlijk ook een hoofdstuk met het oog op douaneversterking bevatten, zich inspant om de illegale handel in ivoor, neushoornhoorns en dergelijke tegen te gaan?</text:p>
      <text:p text:style-name="ifm_p_mt.3.76mm_ifm">Vraag 12</text:p>
      <text:p text:style-name="ifm_p_ifm">Kunt u aangeven wat uw inspanningen zijn op Europees niveau om het thema illegale handel in dieren en dierproducten met gelijkgezinde landen onder de aandacht van de Europese Commissie te brengen? Zijn er nog andere manieren waar u kansen ziet om vanuit uw rol de strijd tegen deze illegale handel onder de aandacht te brengen in bilaterale en multilaterale betrekkingen?<text:note text:id="ID-2014Z14266-d37e148" text:note-class="footnote"><text:note-citation text:label="3 ">3</text:note-citation><text:note-body><text:p text:style-name="ifm_p_font.normal_size.6.93pt_mt..5mm_indent.-0.1161in_mleft.0.1161in_ifm">Brief aan de Kamer betreffende het verzoek van Kamerlid Leegte over maatregelen t.b.v. douaneversterking ter bestrijding van handel in ivoor en daarmee samenhangende internationale criminaliteit (Kamerstuk 31 379, nr. 19)</text:p></text:note-body></text:note></text:p>
      <text:p text:style-name="ifm_p_mt.3.76mm_ifm">Vraag 13</text:p>
      <text:p text:style-name="ifm_p_ifm">Bent u bereid om de resolutie van het Europese parlement, gericht op de aanpak van stroperij en de illegale handel in dieren en dierproducten, te steu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Nog even en de olifant is uitgestorven’</dc:title>
    <meta:user-defined meta:name="OVERHEIDop.ParlID/DC.identifier">kv-tk-2014Z14266</meta:user-defined>
    <meta:user-defined meta:name="OVERHEIDop.vraagnummer">2014Z1426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8-22</meta:user-defined>
    <meta:user-defined meta:name="OVERHEID.StatenGeneraal/DC.creator">Tweede Kamer der Staten-Generaal</meta:user-defined>
    <dc:language>nl</dc:language>
    <meta:user-defined meta:name="DCTERMS.alternative"/>
    <meta:user-defined meta:name="DC.title">Het bericht ‘Nog even en de olifant is uitgestorven’</meta:user-defined>
    <meta:user-defined meta:name="DCTERMS.W3CDTF/DCTERMS.available">2014-08-22</meta:user-defined>
    <meta:user-defined meta:name="OVERHEIDop.publicationName">Kamervragen zonder antwoord</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op.versieInformatie"/>
  </office:meta>
</office:document-meta>
</file>