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42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4263</text:p>
      <text:p text:style-name="ifm_p_font.roman_mt.3.76mm_ifm">Vragen van het lid <text:span text:style-name="ifm_span_font.bold_ifm">Helder</text:span> (PVV) aan de Minister en Staatssecretaris van Veiligheid en Justitie over <text:span text:style-name="ifm_span_font.italic_ifm">het bericht «Extra bezuinigingen bij Justitie door tegenvallers»</text:span> (ingezonden 22 augustus 2014).</text:p>
      <text:p text:style-name="ifm_p_mt.3.76mm_ifm">Vraag 1</text:p>
      <text:p text:style-name="ifm_p_ifm">Kent u het bericht «Extra bezuinigingen door tegenvallers» en klopt hetgeen hierin wordt vermeld?<text:note text:id="ID-2014Z14263-d37e58" text:note-class="footnote"><text:note-citation text:label="1 ">1</text:note-citation><text:note-body><text:p text:style-name="ifm_p_font.normal_size.6.93pt_mt..5mm_indent.-0.1161in_mleft.0.1161in_ifm">«Extra bezuinigingen bij Justitie door tegenvallers», Telegraaf d.d. 21 augustus 2014</text:p></text:note-body></text:note></text:p>
      <text:p text:style-name="ifm_p_mt.3.76mm_ifm">Vraag 2</text:p>
      <text:p text:style-name="ifm_p_ifm">Deelt u de mening dat na de forse bezuinigingen op zowel de Dienst Justitiële Inrichtingen als het Openbaar Ministerie (OM) er absoluut niet nog meer bezuinigd kan en mag worden op veiligheid? Zo nee, waarom niet?</text:p>
      <text:p text:style-name="ifm_p_mt.3.76mm_ifm">Vraag 3</text:p>
      <text:p text:style-name="ifm_p_ifm">Bent u bereid maatregelen te treffen teneinde ervoor te zorgen dat in de strafrechtketen (politie, OM, rechterlijke macht en het gevangeniswezen) niet verder bezuinigd zal worden? Zo nee, waarom niet?</text:p>
      <text:p text:style-name="ifm_p_mt.3.76mm_ifm">Vraag 4</text:p>
      <text:p text:style-name="ifm_p_ifm">Deelt u de mening dat het belang van niet (verder) bezuinigen op veiligheid in Nederland zwaarder weegt dan het belang van het braafste jongetje van de klas te willen zijn in de Europese Unie? Zo nee, waarom niet?</text:p>
      <text:p text:style-name="ifm_p_mt.3.76mm_ifm">Vraag 5</text:p>
      <text:p text:style-name="ifm_p_ifm">Bent u bereid, indien blijkt dat er sprake is van (een) financiële tegenvaller(s) op de begroting van het Ministerie van Veiligheid en Justitie deze op te vangen door te stoppen onnodige strafwetgeving uit de Europese Unie te implementeren om op deze manier kosten te besparen? Zo nee, waarom niet?</text:p>
      <text:p text:style-name="ifm_p_mt.3.76mm_ifm">Vraag 6</text:p>
      <text:p text:style-name="ifm_p_ifm">Deelt u de mening dat van het bestaan van een wachtlijst bij Reclassering Nederland een totaal verkeerd signaal uitgaat naar de maatschappij, aangezien dit betekent dat er blijkbaar steeds meer taakstraffen worden opgelegd en er dus lichter wordt gestraft aangezien de criminaliteit is verhard? Zo nee, waarom niet? Zo ja, bent u bereid maatregelen te treffen, door onder andere wetgeving aan te passen om aan deze trend een einde te maken?</text:p>
      <text:p text:style-name="ifm_p_mt.3.76mm_ifm">Vraag 7</text:p>
      <text:p text:style-name="ifm_p_ifm">Bent u bereid maatregelen te treffen inhoudende de samenvoeging van de drie reclasseringsorganisaties, aangezien dit ook kosten bespaart? Zo nee, waarom niet?</text:p>
      <text:p text:style-name="ifm_p_mt.3.76mm_ifm">Vraag 8</text:p>
      <text:p text:style-name="ifm_p_ifm">Bent u bereid deze vragen uiterlijk op 16 september 2014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Extra bezuinigingen bij Justitie door tegenvallers’</dc:title>
    <meta:user-defined meta:name="OVERHEIDop.ParlID/DC.identifier">kv-tk-2014Z14263</meta:user-defined>
    <meta:user-defined meta:name="OVERHEIDop.vraagnummer">2014Z14263</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3-2014</meta:user-defined>
    <meta:user-defined meta:name="DCTERMS.W3CDTF/OVERHEIDop.datumIndiening">2014-08-22</meta:user-defined>
    <meta:user-defined meta:name="OVERHEID.StatenGeneraal/DC.creator">Tweede Kamer der Staten-Generaal</meta:user-defined>
    <dc:language>nl</dc:language>
    <meta:user-defined meta:name="DCTERMS.alternative"/>
    <meta:user-defined meta:name="DC.title">Het bericht ‘Extra bezuinigingen bij Justitie door tegenvallers’</meta:user-defined>
    <meta:user-defined meta:name="DCTERMS.W3CDTF/DCTERMS.available">2014-08-22</meta:user-defined>
    <meta:user-defined meta:name="OVERHEIDop.publicationName">Kamervragen zonder antwoord</meta:user-defined>
    <meta:user-defined meta:name="OVERHEID.Organisatietype/OVERHEID.organisationType">staten generaal</meta:user-defined>
    <meta:user-defined meta:name="DCTERMS.W3CDTF/DCTERMS.issued">2014-08-2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