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2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235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scholen die ouders onder druk zetten om schoolkosten te betalen die helemaal niet verplicht zijn</text:span> (ingezonden 21 augustus 2014).</text:p>
      <text:p text:style-name="ifm_p_mt.3.76mm_ifm">Vraag 1</text:p>
      <text:p text:style-name="ifm_p_ifm">Wat is er waar van de constatering van de stichting Leergeld dat scholen ouders onder druk zetten om schoolkosten te betalen die helemaal niet verplicht zijn?<text:note text:id="ID-2014Z14235-d37e58" text:note-class="footnote"><text:note-citation text:label="1 ">1</text:note-citation><text:note-body><text:p text:style-name="ifm_p_font.normal_size.6.93pt_mt..5mm_indent.-0.1161in_mleft.0.1161in_ifm">«Verzet tegen «verplichte» schoolkosten voor ouders» in Leeuwarder Courant, 20 augustus 2014.</text:p></text:note-body></text:note></text:p>
      <text:p text:style-name="ifm_p_mt.3.76mm_ifm">Vraag 2</text:p>
      <text:p text:style-name="ifm_p_ifm">Klopt de constatering van stichting Leergeld dat er een tendens bestaat dat steeds meer ouders hiermee worden geconfronteerd?<text:note text:id="ID-2014Z14235-d37e71" text:note-class="footnote"><text:note-citation text:label="2 ">2</text:note-citation><text:note-body><text:p text:style-name="ifm_p_font.normal_size.6.93pt_mt..5mm_indent.-0.1161in_mleft.0.1161in_ifm">http://www.leergeld.nl/nieuws/het-issue-van-schoolkosten-op-radio-1-78</text:p></text:note-body></text:note></text:p>
      <text:p text:style-name="ifm_p_mt.3.76mm_ifm">Vraag 3</text:p>
      <text:p text:style-name="ifm_p_ifm">Hoe beoordeelt u het voorbeeld van een vmbo-opleiding waarbij leerlingen voor € 200,– een gereedschapskist met inhoud moesten aanschaffen, maar waarbij deze leerlingen zonder die aanschaf de opleiding niet kunnen volgen?</text:p>
      <text:p text:style-name="ifm_p_mt.3.76mm_ifm">Vraag 4</text:p>
      <text:p text:style-name="ifm_p_ifm">Hoe ziet u erop toe dat scholen de regels voor schoolkosten niet overtreden?</text:p>
      <text:p text:style-name="ifm_p_mt.3.76mm_ifm">Vraag 5</text:p>
      <text:p text:style-name="ifm_p_ifm">Welke consequenties verbindt u eraan als een school op zo’n wijze ouders onder druk zet om niet verplichte schoolkosten te betalen?</text:p>
      <text:p text:style-name="ifm_p_mt.3.76mm_ifm">Vraag 6</text:p>
      <text:p text:style-name="ifm_p_ifm">Kunt u benoemen welke scholen u de afgelopen drie jaar op de vingers heeft moeten tikken vanwege dergelijke prakt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cholen die ouders onder druk zetten om schoolkosten te betalen die helemaal niet verplicht zijn</dc:title>
    <meta:user-defined meta:name="OVERHEIDop.ParlID/DC.identifier">kv-tk-2014Z14235</meta:user-defined>
    <meta:user-defined meta:name="OVERHEIDop.vraagnummer">2014Z142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4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olen die ouders onder druk zetten om schoolkosten te betalen die helemaal niet verplicht zijn</meta:user-defined>
    <meta:user-defined meta:name="DCTERMS.W3CDTF/DCTERMS.available">2014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