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34</text:p>
      <text:p text:style-name="ifm_p_font.roman_mt.3.76mm_ifm">Vragen van het lid <text:span text:style-name="ifm_span_font.bold_ifm">Nijboer</text:span> (PvdA) aan de Minister van Financiën over <text:span text:style-name="ifm_span_font.italic_ifm">het aankomende rouleren van stemrechten binnen de ECB</text:span> (ingezonden 21 augustus 2014).</text:p>
      <text:p text:style-name="ifm_p_mt.3.76mm_ifm">Vraag 1</text:p>
      <text:p text:style-name="ifm_p_ifm">Bent u bekend met het bericht «ECB past vergaderschema aan»?<text:note text:id="ID-2014Z14234-d37e58" text:note-class="footnote"><text:note-citation text:label="1 ">1</text:note-citation><text:note-body><text:p text:style-name="ifm_p_font.normal_size.6.93pt_mt..5mm_indent.-0.1161in_mleft.0.1161in_ifm">http://www.telegraaf.nl/dft/nieuws_dft/22814009/__ECB_past_vergaderschema_aan__.html</text:p></text:note-body></text:note></text:p>
      <text:p text:style-name="ifm_p_mt.3.76mm_ifm">Vraag 2</text:p>
      <text:p text:style-name="ifm_p_ifm">Bent u het er mee eens dat openbaarmaking van de notulen van de ECB-bestuursvergaderingen ten goede komt aan de transparantie van het beleid van de ECB?</text:p>
      <text:p text:style-name="ifm_p_mt.3.76mm_ifm">Vraag 3</text:p>
      <text:p text:style-name="ifm_p_ifm">Klopt het dat het ECB-bestuur voornemens is eens in de zes weken in plaats van eens in de vier weken te vergaderen? Wat zijn hierbij de overwegingen?</text:p>
      <text:p text:style-name="ifm_p_mt.3.76mm_ifm">Vraag 4</text:p>
      <text:p text:style-name="ifm_p_ifm">Op 12 juli 2013 heeft u mijn vragen beantwoord over de invoering van stemrechtroulatie binnen de ECB bij toetreding van een nieuw lid tot de eurozone en inmiddels is bekend dat Litouwen per 1 januari 2015 de euro zal invoeren; betekent dit dat het roulatiesysteem met betrekking tot de stemrechten tijdens bestuursvergaderingen van de ECB per 1 januari 2015 wordt ingevoerd?</text:p>
      <text:p text:style-name="ifm_p_mt.3.76mm_ifm">Vraag 5</text:p>
      <text:p text:style-name="ifm_p_ifm">Het roulatiesysteem voorziet in een maandelijkse roulatie van stemrechten, waarbij Nederland als onderdeel van de groep met de grootste economie en financiële sector van roulerende lidstaten, eens in de vijf maanden één maand haar stemrecht zou verliezen; welk effect heeft het aanpassen van de vergaderfrequentie van het ECB-bestuur op het roulatiesysteem? Als de frequentie in de toekomst verder wordt verlaagd, kunnen bankpresidenten, waaronder die van Nederland, dan gedurende lange tijd geen stemrechten uitoefenen of blijft de beperking een maand?</text:p>
      <text:p text:style-name="ifm_p_mt.3.76mm_ifm">Vraag 6</text:p>
      <text:p text:style-name="ifm_p_ifm">Weet u wanneer de stemrechtloze periode voor de president van de Nederlandsche Bank aanvangt en heeft u inmiddels de beschikking over een overzicht van de schuivende stemverhoudingen tussen de bankpresidenten van de lidstaten?</text:p>
      <text:p text:style-name="ifm_p_mt.3.76mm_ifm">Vraag 7</text:p>
      <text:p text:style-name="ifm_p_ifm">Bent u van mening dat de invloed van de Nederlandse president van de centrale bank in het ECB-beleid voldoende gewaarborgd blijft na invoering van dit systeem?</text:p>
      <text:p text:style-name="ifm_p_mt.3.76mm_ifm">Vraag 8</text:p>
      <text:p text:style-name="ifm_p_ifm">Is het mogelijk dat gelijkgestemde lidstaten gelijktijdig stemrecht verliezen, waardoor (tijdelijke) onevenwichtigheden in het beleid van de ECB kunnen ontstaan?</text:p>
      <text:p text:style-name="ifm_p_mt.3.76mm_ifm">Vraag 9</text:p>
      <text:p text:style-name="ifm_p_ifm">De rol van de ECB midden in de crisis is nauwelijks te onderschatten, bovendien is draagvlak voor het monetaire beleid in crisistijd onder de bevolkingen van alle lidstaten zeer belangrijk; wat vindt u in dit licht van het momentum van het aanpassen van de stemrechten? Hoe oordeelt u over de situatie dat het kan voorkomen dat centrale bankiers van grote landen bij majeure monetaire besluiten geen stemrecht hebben? Ziet u dat eveneens als een risico voor het draagvlak voor het monetaire beleid?</text:p>
      <text:p text:style-name="ifm_p_mt.3.76mm_ifm">Vraag 10</text:p>
      <text:p text:style-name="ifm_p_ifm">Bent u bekend met discussies in andere landen over dit roulatiesysteem? Bent u eventueel bereid voorstellen te steunen die er zorg voor dragen dat presidenten stemrecht behouden tijdens alle verga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ankomende rouleren van stemrechten binnen de ECB</dc:title>
    <meta:user-defined meta:name="OVERHEIDop.ParlID/DC.identifier">kv-tk-2014Z14234</meta:user-defined>
    <meta:user-defined meta:name="OVERHEIDop.vraagnummer">2014Z1423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8-21</meta:user-defined>
    <meta:user-defined meta:name="OVERHEID.StatenGeneraal/DC.creator">Tweede Kamer der Staten-Generaal</meta:user-defined>
    <dc:language>nl</dc:language>
    <meta:user-defined meta:name="DCTERMS.alternative"/>
    <meta:user-defined meta:name="DC.title">Het aankomende rouleren van stemrechten binnen de ECB</meta:user-defined>
    <meta:user-defined meta:name="DCTERMS.W3CDTF/DCTERMS.available">2014-08-21</meta:user-defined>
    <meta:user-defined meta:name="OVERHEIDop.publicationName">Kamervragen zonder antwoord</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