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31</text:p>
      <text:p text:style-name="ifm_p_font.roman_mt.3.76mm_ifm">Vragen van de leden <text:span text:style-name="ifm_span_font.bold_ifm">Keijzer</text:span> (CDA) en <text:span text:style-name="ifm_span_font.bold_ifm">Bergkamp</text:span> (D66) aan de Staatssecretaris van Volksgezondheid, Welzijn en Sport over <text:span text:style-name="ifm_span_font.italic_ifm">het bericht «Focus op: toegang op orde/crisisopvang»</text:span> (ingezonden 21 augustus 2014).</text:p>
      <text:p text:style-name="ifm_p_mt.3.76mm_ifm">Vraag 1</text:p>
      <text:p text:style-name="ifm_p_ifm">Bent u ervan op de hoogte dat op de website van het Ministerie van VWS en de VNG staat te lezen: «Een verwijzing via de huisarts, jeugdarts en medisch specialist moeten in het nieuwe stelsel echter wel gezien worden als een rechtstreekse doorverwijzing naar de niet vrij toegankelijke jeugdhulp die de gemeente heeft ingekocht. De gemeente mag hier niet nog «tussen» zitten, maar kunnen hierop sturen door de inkoopafspraken die zij maken met jeugdhulpaanbieders.»<text:note text:id="ID-2014Z14231-d37e61" text:note-class="footnote"><text:note-citation text:label="1 ">1</text:note-citation><text:note-body><text:p text:style-name="ifm_p_font.normal_size.6.93pt_mt..5mm_indent.-0.1161in_mleft.0.1161in_ifm">http://www.voordejeugd.nl/ondersteuning/ondersteuning/focuspunten/toegang-op-orde-crisisopvang#focus2omschrijving</text:p></text:note-body></text:note>? Aan welke inkoopafspraken, waarmee gestuurd kan worden op de rechtstreekse doorverwijzing van o.a. huisartsen, dacht u toen u deze tekst accordeerde?</text:p>
      <text:p text:style-name="ifm_p_mt.3.76mm_ifm">Vraag 2</text:p>
      <text:p text:style-name="ifm_p_ifm">Op welke manier zouden dergelijke afspraken in strijd kunnen zijn met de rechtstreekse doorverwijzing, zoals vastgelegd in de Jeugdwet naar aanleiding van het amendement-Keijzer (33 684, nr.28)?</text:p>
      <text:p text:style-name="ifm_p_mt.3.76mm_ifm">Vraag 3</text:p>
      <text:p text:style-name="ifm_p_ifm">Indien onverhoopt strijd met de Jeugdwet ontstaat in de contracten met jeugdhulpaanbieders, hoe reageert u daar dan op? Welke middelen staan u ten dienste? Gaat u deze aanwenden?</text:p>
      <text:p text:style-name="ifm_p_mt.3.76mm_ifm">Vraag 4</text:p>
      <text:p text:style-name="ifm_p_ifm">Bent u voornemens gemeenten te informeren hoe strijd met de wet te voorkomen? Zo ja, hoe? Zo nee, waarom niet?</text:p>
      <text:p text:style-name="ifm_p_mt.3.76mm_ifm">Vraag 5</text:p>
      <text:p text:style-name="ifm_p_ifm">Bent u bereid rechtstreekse doorverwijzers te informeren over de mogelijkheid dat, wanneer zij door verwijzen naar een jeugdhulpaanbieder die geen contract heeft met de gemeente, de jeugdhulp toch betrokken kan worden door middel van een persoonsgebonden budget?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Focus op: toegang op orde/crisisopvang"</dc:title>
    <meta:user-defined meta:name="OVERHEIDop.ParlID/DC.identifier">kv-tk-2014Z14231</meta:user-defined>
    <meta:user-defined meta:name="OVERHEIDop.vraagnummer">2014Z1423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M.C.G. Keijzer</meta:user-defined>
    <meta:user-defined meta:name="OVERHEIDop.vergaderjaar">2013-2014</meta:user-defined>
    <meta:user-defined meta:name="DCTERMS.W3CDTF/OVERHEIDop.datumIndiening">2014-08-21</meta:user-defined>
    <meta:user-defined meta:name="OVERHEID.StatenGeneraal/DC.creator">Tweede Kamer der Staten-Generaal</meta:user-defined>
    <dc:language>nl</dc:language>
    <meta:user-defined meta:name="DCTERMS.alternative"/>
    <meta:user-defined meta:name="DC.title">Het bericht "Focus op: toegang op orde/crisisopvang"</meta:user-defined>
    <meta:user-defined meta:name="DCTERMS.W3CDTF/DCTERMS.available">2014-08-21</meta:user-defined>
    <meta:user-defined meta:name="OVERHEIDop.publicationName">Kamervragen zonder antwoord</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