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14</text:p>
      <text:p text:style-name="ifm_p_font.roman_mt.3.76mm_ifm">Vragen van het lid <text:span text:style-name="ifm_span_font.bold_ifm">Pechtold</text:span> (D66) aan de Minister van Algemene Zaken over <text:span text:style-name="ifm_span_font.italic_ifm">de uitspraken in de media van de Minister van Veiligheid en Justitie over het hek rondom de Griekse woning van de Koning</text:span> (ingezonden 20 augustus 2014).</text:p>
      <text:p text:style-name="ifm_p_mt.3.76mm_ifm">Vraag 1</text:p>
      <text:p text:style-name="ifm_p_ifm">Bent u bekend met de uitspraken in de media van de Minister van Veiligheid en Justitie over het hek rondom de Griekse woning van de Koning?</text:p>
      <text:p text:style-name="ifm_p_mt.3.76mm_ifm">Vraag 2</text:p>
      <text:p text:style-name="ifm_p_ifm">Is, gezien de uitspraken van de Minister van Veiligheid en Justitie, ook overwogen om geen erfdienstbaarheden te vestigen, maar grond te ruilen om zodoende tegen minimale kosten de benodigde afstand tot de woning tot stand te brengen?</text:p>
      <text:p text:style-name="ifm_p_mt.3.76mm_ifm">Vraag 3</text:p>
      <text:p text:style-name="ifm_p_ifm">Wat zijn de minimale afstanden die aangehouden worden voor de ruimte tussen de woning en het hek voor, zoals de Minister van Veiligheid en Justitie het noemde, het winnen van tijd? Op welke studies en/of ervaringen zijn deze afstanden gebaseerd?</text:p>
      <text:p text:style-name="ifm_p_mt.3.76mm_ifm">Vraag 4</text:p>
      <text:p text:style-name="ifm_p_ifm">Waar zijn die afstanden vastgelegd en te raadplegen?</text:p>
      <text:p text:style-name="ifm_p_mt.3.76mm_ifm">Vraag 5</text:p>
      <text:p text:style-name="ifm_p_ifm">Bent u bereid, nu de Minister van Veiligheid en Justitie al deels aan de beantwoording begonnen is via de media en niet zoals gebruikelijk aan de Kamer, de antwoorden op deze vragen en de eerder vandaag ingediende vragen voor het eind van de week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ken in de media van de minister van Veiligheid en Justitie over het hek rondom de Griekse woning van de Koning</dc:title>
    <meta:user-defined meta:name="OVERHEIDop.ParlID/DC.identifier">kv-tk-2014Z14214</meta:user-defined>
    <meta:user-defined meta:name="OVERHEIDop.vraagnummer">2014Z14214</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uitspraken in de media van de minister van Veiligheid en Justitie over het hek rondom de Griekse woning van de Koning</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