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01</text:p>
      <text:p text:style-name="ifm_p_font.roman_mt.3.76mm_ifm">Vragen van het lid <text:span text:style-name="ifm_span_font.bold_ifm">Gesthuizen</text:span> (SP) aan de Minister van Veiligheid en Justitie over <text:span text:style-name="ifm_span_font.italic_ifm">de gang van zaken bij het flitsfaillissement van Estro</text:span> (ingezonden 20 augustus 2014).</text:p>
      <text:p text:style-name="ifm_p_mt.3.76mm_ifm">Vraag 1</text:p>
      <text:p text:style-name="ifm_p_ifm">Wat is uw reactie op de het artikel over het faillissement van Estro en de doorstart van Smallsteps en de beschreven gang van zaken?<text:note text:id="ID-2014Z14201-d37e57" text:note-class="footnote"><text:note-citation text:label="1 ">1</text:note-citation><text:note-body><text:p text:style-name="ifm_p_font.normal_size.6.93pt_mt..5mm_indent.-0.1161in_mleft.0.1161in_ifm">«Top Estro ontving kort voor faillissement nog bonussen», NRC, 16 augustus 2014 (http://www.nrc.nl/nieuws/2014/08/16/top-estro-ontving-kort-voor-faillissement-nog-bonussen/)</text:p></text:note-body></text:note></text:p>
      <text:p text:style-name="ifm_p_mt.3.76mm_ifm">Vraag 2</text:p>
      <text:p text:style-name="ifm_p_ifm">Deelt u de mening dat het vreemd is als een bestuursvoorzitter en een financieel directeur op het moment dat al wordt gesproken over een faillissement nog een forse bonus krijgen uitgekeerd? Welke mogelijkheden hebben schuldeisers die nu gedupeerd zijn door het faillissement om aanspraak te maken op dit (bonus)geld? Kan dit bijvoorbeeld worden teruggevorderd? Kunt u uw antwoord uitgebreid toelichten?</text:p>
      <text:p text:style-name="ifm_p_mt.3.76mm_ifm">Vraag 3</text:p>
      <text:p text:style-name="ifm_p_ifm">Bent u bereid om voor de behandeling van de in voorbereiding zijnde wetsvoorstellen, die het zogenaamde flitsfaillissement een duidelijk wettelijk kader geven, de Kamer uitgebreid te informeren over de gang van zaken rond Estro?</text:p>
      <text:p text:style-name="ifm_p_mt.3.76mm_ifm">Vraag 4</text:p>
      <text:p text:style-name="ifm_p_ifm">Deelt u de mening dat de gang van zaken zeker op een aantal punten onwenselijk is geweest en dat wetgeving excessen, zoals het duidelijk onverantwoordelijke gedrag van de heer Bienfait, in de toekomst zal moeten voorkomen? Welke waarborgen heeft u voor ogen om misbruik van flitsfaillisementen onmogelijk te maken?</text:p>
      <text:h text:style-name="ifm_p_font.bold_mt.5.08mm_page.keep-with-next_ifm" text:outline-level="2">Toelichting:</text:h>
      <text:p text:style-name="ifm_p_mt.4.23mm_ifm">Deze vragen ter zake zijn aanvullend op eerder vragen van het lid Yücel (PvdA), ingezonden 18 augustus 2014 (vraagnummer: 2014Z14121) en van het lid Siderius (SP), ingezonden 19 augustus 2014 (vraagnummer: 2014Z141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ang van zaken bij het flitsfaillissement van Estro</dc:title>
    <meta:user-defined meta:name="OVERHEIDop.ParlID/DC.identifier">kv-tk-2014Z14201</meta:user-defined>
    <meta:user-defined meta:name="OVERHEIDop.vraagnummer">2014Z1420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gang van zaken bij het flitsfaillissement van Estro</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