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2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200</text:p>
      <text:p text:style-name="ifm_p_font.roman_mt.3.76mm_ifm">Vragen van het lid <text:span text:style-name="ifm_span_font.bold_ifm">Visser</text:span> (VVD) aan de Minister van Infrastructuur en Milieu over <text:span text:style-name="ifm_span_font.italic_ifm">de storingen bij de Coentunnel</text:span> (ingezonden 20 augustus 2014).</text:p>
      <text:p text:style-name="ifm_p_mt.3.76mm_ifm">Vraag 1</text:p>
      <text:p text:style-name="ifm_p_ifm">Kent u de berichten «Deel Coentunnel dicht door storing»<text:note text:id="ID-2014Z14200-d37e58" text:note-class="footnote"><text:note-citation text:label="1 ">1</text:note-citation><text:note-body><text:p text:style-name="ifm_p_font.normal_size.6.93pt_mt..5mm_indent.-0.1161in_mleft.0.1161in_ifm">http://www.at5.nl/artikelen/132792/coentunnel-voor-tweede-dag-op-rij-dicht-door-storing</text:p></text:note-body></text:note>, «Files in Coentunnel door hoogtemeting»<text:note text:id="ID-2014Z14200-d37e67" text:note-class="footnote"><text:note-citation text:label="2 ">2</text:note-citation><text:note-body><text:p text:style-name="ifm_p_font.normal_size.6.93pt_mt..5mm_indent.-0.1161in_mleft.0.1161in_ifm">http://www.telegraaf.nl/binnenland/22915629/__Files_door_hoogtemeting__.html</text:p></text:note-body></text:note>, «Ongevallen nemen toe in de Coentunnel»<text:note text:id="ID-2014Z14200-d37e76" text:note-class="footnote"><text:note-citation text:label="3 ">3</text:note-citation><text:note-body><text:p text:style-name="ifm_p_font.normal_size.6.93pt_mt..5mm_indent.-0.1161in_mleft.0.1161in_ifm">Telegraaf d.d. 5 juli 2014</text:p></text:note-body></text:note> en «Balen van de Coentunnel»<text:note text:id="ID-2014Z14200-d37e84" text:note-class="footnote"><text:note-citation text:label="4 ">4</text:note-citation><text:note-body><text:p text:style-name="ifm_p_font.normal_size.6.93pt_mt..5mm_indent.-0.1161in_mleft.0.1161in_ifm">Telegraaf d.d. 19 augustus 2014</text:p></text:note-body></text:note>?</text:p>
      <text:p text:style-name="ifm_p_mt.3.76mm_ifm">Vraag 2</text:p>
      <text:p text:style-name="ifm_p_ifm">Herkent u zich in de door de Verkeers Informatie Dienst (VID) geuite kritiek dat de in september 2013 genomen veiligheidsmaatregelen voor de nieuwe tunnelbuis niet het beoogde effect hebben gehad? Zo nee, waarom niet? Kunt u hierbij ook een overzicht van alle genomen maatregelen inclusief kosten geven?</text:p>
      <text:p text:style-name="ifm_p_mt.3.76mm_ifm">Vraag 3</text:p>
      <text:p text:style-name="ifm_p_ifm">Klopt de berichtgeving dat sinds de (her-)opening van de tunnel op 21 juli jl. het aantal files in vergelijking met de maanden juli en augustus in voorgaande jaren nauwelijks is afgenomen? Zo nee, kunt u dit dan aan de hand van de cijfers van dit jaar en voorgaande jaren inzichtelijk maken? Zo ja, welke maatregelen zullen er genomen worden om dit te verbeteren?</text:p>
      <text:p text:style-name="ifm_p_mt.3.76mm_ifm">Vraag 4</text:p>
      <text:p text:style-name="ifm_p_ifm">Bent u bekend met de berichtgeving over automobilisten die op de A10-Noord omkeerden en zo op de vluchtstrook aan het spookrijden waren, wat tot ingrijpen van de politie leidde?<text:note text:id="ID-2014Z14200-d37e108" text:note-class="footnote"><text:note-citation text:label="5 ">5</text:note-citation><text:note-body><text:p text:style-name="ifm_p_font.normal_size.6.93pt_mt..5mm_indent.-0.1161in_mleft.0.1161in_ifm">http://www.at5.nl/artikelen/132792/coentunnel-voor-tweede-dag-op-rij-dicht-door-storing</text:p></text:note-body></text:note> Zo ja, welke maatregelen zijn er genomen om dit soort levensgevaarlijke situaties te voorkomen?</text:p>
      <text:p text:style-name="ifm_p_mt.3.76mm_ifm">Vraag 5</text:p>
      <text:p text:style-name="ifm_p_ifm">Klopt het dat er een verschil in hoogtemeting is tussen de nieuwe Coentunnel en de onlangs heropende oude tunnelbuis, waardoor automobilisten nog veelvuldig in de file staan voor de nieuwe Coentunnel?<text:note text:id="ID-2014Z14200-d37e122" text:note-class="footnote"><text:note-citation text:label="6 ">6</text:note-citation><text:note-body><text:p text:style-name="ifm_p_font.normal_size.6.93pt_mt..5mm_indent.-0.1161in_mleft.0.1161in_ifm">http://www.telegraaf.nl/binnenland/22915629/__Files_door_hoogtemeting__.html</text:p></text:note-body></text:note> Bent u bereid om invulling te geven aan de oproep van onder andere de ondernemersorganisatie voor logistiek en transport, EVO, dat Rijkswaterstaat snel maatregelen moet nemen en aanpassingen moet doen? Zo nee, waarom niet? Kunt u aangeven voor wiens rekening aanvullende maatregelen zullen komen, gelet op het Design, Build, Finance en Maintain-contract?</text:p>
      <text:p text:style-name="ifm_p_mt.3.76mm_ifm">Vraag 6</text:p>
      <text:p text:style-name="ifm_p_ifm">Op welke wijze wordt er opgetreden tegen chauffeurs die een tunnelblokkade veroorzaken? In hoeverre is – en wordt – er gebruik gemaakt van de mogelijkheid om boetes uit te sch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storingen bij de Coentunnel</dc:title>
    <meta:user-defined meta:name="OVERHEIDop.ParlID/DC.identifier">kv-tk-2014Z14200</meta:user-defined>
    <meta:user-defined meta:name="OVERHEIDop.vraagnummer">2014Z14200</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3-2014</meta:user-defined>
    <meta:user-defined meta:name="DCTERMS.W3CDTF/OVERHEIDop.datumIndiening">2014-08-20</meta:user-defined>
    <meta:user-defined meta:name="OVERHEID.StatenGeneraal/DC.creator">Tweede Kamer der Staten-Generaal</meta:user-defined>
    <dc:language>nl</dc:language>
    <meta:user-defined meta:name="DCTERMS.alternative"/>
    <meta:user-defined meta:name="DC.title">De storingen bij de Coentunnel</meta:user-defined>
    <meta:user-defined meta:name="DCTERMS.W3CDTF/DCTERMS.available">2014-08-20</meta:user-defined>
    <meta:user-defined meta:name="OVERHEIDop.publicationName">Kamervragen zonder antwoord</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