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9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de groep wetsondermijnende uitgeprocedeerde asielzoekers</text:span> (ingezonden 20 augustus 2014).</text:p>
      <text:p text:style-name="ifm_p_mt.3.76mm_ifm">Vraag 1</text:p>
      <text:p text:style-name="ifm_p_ifm">Bent u bekend met het bericht «Asielzoekers blijven gemeente tergen»?<text:note text:id="ID-2014Z14193-d37e61" text:note-class="footnote"><text:note-citation text:label="1 ">1</text:note-citation><text:note-body><text:p text:style-name="ifm_p_font.normal_size.6.93pt_mt..5mm_indent.-0.1161in_mleft.0.1161in_ifm">De Telegraaf, 19 augustus 2014</text:p></text:note-body></text:note></text:p>
      <text:p text:style-name="ifm_p_mt.3.76mm_ifm">Vraag 2</text:p>
      <text:p text:style-name="ifm_p_ifm">Klopt het dat de uitgeprocedeerde asielzoekers van «We are here» doorgaan met hun wetsondermijnende gedrag en opnieuw een pand hebben gekraakt? Zo ja, kunt u aangeven hoe dit gegeven zich dit verhoudt tot de anti-kraakwet?</text:p>
      <text:p text:style-name="ifm_p_mt.3.76mm_ifm">Vraag 3</text:p>
      <text:p text:style-name="ifm_p_ifm">In hoeverre deelt u de visie dat deze groep op geen enkele manier opvang dient te krijgen, waar mogelijk vastgezet moet worden en ten slotte uitgezet dient te worden?</text:p>
      <text:p text:style-name="ifm_p_mt.3.76mm_ifm">Vraag 4</text:p>
      <text:p text:style-name="ifm_p_ifm">Bent u bereid om steden als Amsterdam, die de structurele ondermijning van de wet door uitgeprocedeerde asielzoekers blijft faciliteren, een strafkorting te geven op de uitkering uit het gemeentefonds? Zo nee, hoe gaat u dit soort gemeenten dan tot de orde roepen?</text:p>
      <text:p text:style-name="ifm_p_mt.3.76mm_ifm">Vraag 5</text:p>
      <text:p text:style-name="ifm_p_ifm">Ziet u in dat het Nederlands asielsysteem totaal faalt als het gaat om het uitzetten van uitgeprocedeerde asielzoekers? Zo ja, welke maatregelen gaat u treffen ten einde dit probleem op te lossen?</text:p>
      <text:p text:style-name="ifm_p_mt.3.76mm_ifm">Vraag 6</text:p>
      <text:p text:style-name="ifm_p_ifm">Wanneer wordt er in Brussel nu eens met de vuist op tafel geslagen en geëist dat Nederland een opt-out krijgt op immigratie omdat anders de constructieve opstelling van Nederland zal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oep wetsondermijnende uitgeprocedeerde asielzoekers</dc:title>
    <meta:user-defined meta:name="OVERHEIDop.ParlID/DC.identifier">kv-tk-2014Z14193</meta:user-defined>
    <meta:user-defined meta:name="OVERHEIDop.vraagnummer">2014Z1419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20</meta:user-defined>
    <meta:user-defined meta:name="OVERHEID.StatenGeneraal/DC.creator">Tweede Kamer der Staten-Generaal</meta:user-defined>
    <dc:language>nl</dc:language>
    <meta:user-defined meta:name="DCTERMS.alternative"/>
    <meta:user-defined meta:name="DC.title">De groep wetsondermijnende uitgeprocedeerde asielzoekers</meta:user-defined>
    <meta:user-defined meta:name="DCTERMS.W3CDTF/DCTERMS.available">2014-08-20</meta:user-defined>
    <meta:user-defined meta:name="OVERHEIDop.publicationName">Kamervragen zonder antwoord</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