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416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4167</text:p>
      <text:p text:style-name="ifm_p_font.roman_mt.3.76mm_ifm">Vragen van het lid <text:span text:style-name="ifm_span_font.bold_ifm">Oskam</text:span> (CDA) aan de Staatssecretaris van Veiligheid en Justitie over <text:span text:style-name="ifm_span_font.italic_ifm">het bericht «Reclassering in de knel door bezuinigingen»</text:span> (ingezonden 19 augustus 2014).</text:p>
      <text:p text:style-name="ifm_p_mt.3.76mm_ifm">Vraag 1</text:p>
      <text:p text:style-name="ifm_p_ifm">Heeft u kennisgenomen van de zorgen die de bestuursvoorzitter van Reclassering Nederland heeft geuit over de mogelijke consequenties van de aangekondigde bezuinigingen op het werk van de reclasseringsorganisaties?<text:note text:id="ID-2014Z14167-d37e49" text:note-class="footnote"><text:note-citation text:label="1 ">1</text:note-citation><text:note-body><text:p text:style-name="ifm_p_font.normal_size.6.93pt_mt..5mm_indent.-0.1161in_mleft.0.1161in_ifm">Reclassering in de knel door bezuinigingen, Trouw, maandag 12 augustus 2014.</text:p></text:note-body></text:note></text:p>
      <text:p text:style-name="ifm_p_mt.3.76mm_ifm">Vraag 2</text:p>
      <text:p text:style-name="ifm_p_ifm">Kunt u cijfermatig diens stelling onderbouwen dat als gevolg van de inwerkingtreding van de Wet Bijzondere Voorwaarden de instroom de laatste twee jaar bij de reclassering is toegenomen?</text:p>
      <text:p text:style-name="ifm_p_mt.3.76mm_ifm">Vraag 3</text:p>
      <text:p text:style-name="ifm_p_ifm">Klopt het dat in de begroting Veiligheid en Justitie voor 2015 de ureninzet in de subsidieverlening aan de drie reclasseringsorganisaties niet volledig ongemoeid zal blijven?</text:p>
      <text:p text:style-name="ifm_p_mt.3.76mm_ifm">Vraag 4</text:p>
      <text:p text:style-name="ifm_p_ifm">Kunt u meer inzicht verschaffen in de lengte van de wachttijden waarmee de reclasseringsorganisaties op dit moment te maken hebben?</text:p>
      <text:p text:style-name="ifm_p_mt.3.76mm_ifm">Vraag 5</text:p>
      <text:p text:style-name="ifm_p_ifm">Kunt u aangeven welke gevolgen extra bezuinigingen op de reclasseringsorganisaties hebben voor de lengte van de bestaande wachttijden?</text:p>
      <text:p text:style-name="ifm_p_mt.3.76mm_ifm">Vraag 6</text:p>
      <text:p text:style-name="ifm_p_ifm">Kunt u aangeven of deze subsidievermindering als gevolg heeft dat vanaf 2015 minder intensief toezicht wordt gehouden dan volgens het risicoprofiel van cliënten eigenlijk nodig zou zijn?</text:p>
      <text:p text:style-name="ifm_p_mt.3.76mm_ifm">Vraag 7</text:p>
      <text:p text:style-name="ifm_p_ifm">Welke veiligheidsrisico’s brengt minder intensief toezicht met zich mee voor de samenleving in het kader van de resocialisatie en de begeleiding van ex-gedetineerden en veroordeelden?</text:p>
      <text:p text:style-name="ifm_p_mt.3.76mm_ifm">Vraag 8</text:p>
      <text:p text:style-name="ifm_p_ifm">Welke gevolgen hebben de extra bezuinigingen op de reclasseringsorganisaties voor de samenwerking met ketenpartners alsmede op de doorloop en werkdruk in de strafrechtketen?</text:p>
      <text:p text:style-name="ifm_p_mt.3.76mm_ifm">Vraag 9</text:p>
      <text:p text:style-name="ifm_p_ifm">Welke mogelijkheden overweegt u voor de begroting van Veiligheid en Justitie voor 2015 nog meer teneinde het dreigende tekort van zes miljoen euro op te vangen voor de reclassering?<text:note text:id="ID-2014Z14167-d37e105" text:note-class="footnote"><text:note-citation text:label="2 ">2</text:note-citation><text:note-body><text:p text:style-name="ifm_p_font.normal_size.6.93pt_mt..5mm_indent.-0.1161in_mleft.0.1161in_ifm">Brief regering Justitiële inrichtingen, Kamerstukken 2013/2014, 24 587, nr. 588</text:p></text:note-body></text:note></text:p>
      <text:p text:style-name="ifm_p_mt.3.76mm_ifm">Vraag 10</text:p>
      <text:p text:style-name="ifm_p_ifm">Wat is de stand van zaken met betrekking tot de aanvraag van de stichting «Info-Excellente» als erkende reclasseringsorganisatie?<text:note text:id="ID-2014Z14167-d37e118" text:note-class="footnote"><text:note-citation text:label="3 ">3</text:note-citation><text:note-body><text:p text:style-name="ifm_p_font.normal_size.6.93pt_mt..5mm_indent.-0.1161in_mleft.0.1161in_ifm">Aanhangsel Handelingen, vergaderjaar 2013–2014, nr. 955</text:p></text:note-body></text:note></text:p>
      <text:p text:style-name="ifm_p_mt.3.76mm_ifm">Vraag 11</text:p>
      <text:p text:style-name="ifm_p_ifm">Wat is de stand van zaken met betrekking tot uw voornemen alternatieven te onderzoeken voor het huidige systeem van verwerving van reclasseringsproducten?<text:note text:id="ID-2014Z14167-d37e132" text:note-class="footnote"><text:note-citation text:label="4 ">4</text:note-citation><text:note-body><text:p text:style-name="ifm_p_font.normal_size.6.93pt_mt..5mm_indent.-0.1161in_mleft.0.1161in_ifm">Idem</text:p></text:note-body></text:note></text:p>
      <text:p text:style-name="ifm_p_mt.3.76mm_ifm">Vraag 12</text:p>
      <text:p text:style-name="ifm_p_ifm">Zijn de (extra) aankondigde bezuinigingen vanaf 2015 op de bestaande reclasseringsorganisaties van invloed op dit proces teneinde een alternatief systeem te onderzoeken voor reclasseringsprodu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‘Reclassering in de knel door bezuinigingen’</dc:title>
    <meta:user-defined meta:name="OVERHEIDop.ParlID/DC.identifier">kv-tk-2014Z14167</meta:user-defined>
    <meta:user-defined meta:name="OVERHEIDop.vraagnummer">2014Z1416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 Oskam</meta:user-defined>
    <meta:user-defined meta:name="OVERHEIDop.vergaderjaar">2013-2014</meta:user-defined>
    <meta:user-defined meta:name="DCTERMS.W3CDTF/OVERHEIDop.datumIndiening">2014-08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classering in de knel door bezuinigingen’</meta:user-defined>
    <meta:user-defined meta:name="DCTERMS.W3CDTF/DCTERMS.available">2014-08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8-19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