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166</text:p>
      <text:p text:style-name="ifm_p_font.roman_mt.3.76mm_ifm">Vragen van het lid <text:span text:style-name="ifm_span_font.bold_ifm">Siderius</text:span> (SP) aan de Minister van Sociale Zaken en Werkgelegenheid over <text:span text:style-name="ifm_span_font.italic_ifm">bonussen voor de top van Estro kort voor het faillissement en de geheime overname van Estro</text:span> (ingezonden 19 augustus 2014).</text:p>
      <text:p text:style-name="ifm_p_mt.3.76mm_ifm">Vraag 1</text:p>
      <text:p text:style-name="ifm_p_ifm">Acht u het wenselijk dat de bestuursvoorzitter, financieel directeur en andere werknemers in de top van kinderopvangbedrijf Estro kort voor het faillissement in juli 2014 forse bonussen aan zichzelf uitkeerden?<text:note text:id="ID-2014Z14166-d37e58" text:note-class="footnote"><text:note-citation text:label="1 ">1</text:note-citation><text:note-body><text:p text:style-name="ifm_p_font.normal_size.6.93pt_mt..5mm_indent.-0.1161in_mleft.0.1161in_ifm">«Top Estro ontving kort voor faillissement nog bonussen.» – NRC Handelsblad – 16 augustus 2014</text:p></text:note-body></text:note></text:p>
      <text:p text:style-name="ifm_p_mt.3.76mm_ifm">Vraag 2</text:p>
      <text:p text:style-name="ifm_p_ifm">Bent u bereid om de Kamer een overzicht te sturen van de bezoldiging van directeuren en raden van bestuur/toezicht in de kinderopvang? Zijn er organisaties in de kinderopvang die zich boven de afgesproken normen (Wet normering bezoldiging topfunctionarissen publiek en semipublieke sector (WNT-norm) laten belonen? Zo ja, welke?</text:p>
      <text:p text:style-name="ifm_p_mt.3.76mm_ifm">Vraag 3</text:p>
      <text:p text:style-name="ifm_p_ifm">Wat is uw oordeel over het feit dat een van de eigenaren een overnamebod heeft voorbereid en uitgebracht op het eigen bedrijf, zonder hierbij andere partijen te consulteren terwijl bij een flitsfaillissement (zogenaamd pre-pack) meerdere potentiële kopers moeten worden benaderd?<text:note text:id="ID-2014Z14166-d37e78" text:note-class="footnote"><text:note-citation text:label="2 ">2</text:note-citation><text:note-body><text:p text:style-name="ifm_p_font.normal_size.6.93pt_mt..5mm_indent.-0.1161in_mleft.0.1161in_ifm">http://www.nrcq.nl/2014/08/16/de-stiekeme-overname-van-de-creche</text:p></text:note-body></text:note>
         <text:note text:id="ID-2014Z14166-d37e86" text:note-class="footnote"><text:note-citation text:label="3 ">3</text:note-citation><text:note-body><text:p text:style-name="ifm_p_font.normal_size.6.93pt_mt..5mm_indent.-0.1161in_mleft.0.1161in_ifm">faillissementsverslag nummer 1a d.d. 22 juli 2014 – periode stille bewindvoering – Estro Groep B.V.</text:p></text:note-body></text:note></text:p>
      <text:p text:style-name="ifm_p_mt.3.76mm_ifm">Vraag 4</text:p>
      <text:p text:style-name="ifm_p_ifm">Wat is uw oordeel over het feit dat de curator concludeert dat de belangstelling bij derden niet serieus in kaart is gebracht voor overname van Estro? Welke wettelijke mogelijkheden zijn er om dergelijke praktijken te stoppen danwel onmogelijk te maken in de toekomst?</text:p>
      <text:p text:style-name="ifm_p_mt.3.76mm_ifm">Vraag 5</text:p>
      <text:p text:style-name="ifm_p_ifm">Hoe beoordeelt u de wijze waarop besloten is waarop medewerkers wel of niet hun baan zouden houden? Is de frequentie van ziekteverzuim een steekhoudende indicatie om te beoordelen of iemand wel of niet zijn of haar baan kan houden na het faillissement? Op welke wetsartikelen is dit gebaseerd?</text:p>
      <text:p text:style-name="ifm_p_mt.3.76mm_ifm">Vraag 6</text:p>
      <text:p text:style-name="ifm_p_ifm">Wat is uw oordeel over het feit dat duizenden ontslagen medewerkers geen ontslagvergoeding hebben gekregen, terwijl de top van Estro zichzelf rijkelijk heeft beloond?</text:p>
      <text:p text:style-name="ifm_p_mt.3.76mm_ifm">Vraag 7</text:p>
      <text:p text:style-name="ifm_p_ifm">Welke maatregelen gaat u nemen om flitsfaillissementen in de kinderopvang in de toekomst te voorkomen?</text:p>
      <text:p text:style-name="ifm_p_mt.3.76mm_ifm">Vraag 8</text:p>
      <text:p text:style-name="ifm_p_ifm">Bent u bereid om deze vragen voor het algemeen overleg over de kinderopvang op 24 september te beantwoorden?</text:p>
      <text:h text:style-name="ifm_p_font.bold_mt.5.08mm_page.keep-with-next_ifm" text:outline-level="2">Toelichting:</text:h>
      <text:p text:style-name="ifm_p_mt.4.23mm_ifm">Deze vragen ter zake zijn aanvullend op eerder vragen van het lid Yücel (PvdA), ingezonden 18 augustus 2014 (vraagnummer: 2014Z141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onussen voor de top van Estro kort voor het faillissement en de geheime overname van Estro</dc:title>
    <meta:user-defined meta:name="OVERHEIDop.ParlID/DC.identifier">kv-tk-2014Z14166</meta:user-defined>
    <meta:user-defined meta:name="OVERHEIDop.vraagnummer">2014Z14166</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4-08-19</meta:user-defined>
    <meta:user-defined meta:name="OVERHEID.StatenGeneraal/DC.creator">Tweede Kamer der Staten-Generaal</meta:user-defined>
    <dc:language>nl</dc:language>
    <meta:user-defined meta:name="DCTERMS.alternative"/>
    <meta:user-defined meta:name="DC.title">Bonussen voor de top van Estro kort voor het faillissement en de geheime overname van Estro</meta:user-defined>
    <meta:user-defined meta:name="DCTERMS.W3CDTF/DCTERMS.available">2014-08-19</meta:user-defined>
    <meta:user-defined meta:name="OVERHEIDop.publicationName">Kamervragen zonder antwoord</meta:user-defined>
    <meta:user-defined meta:name="OVERHEID.Organisatietype/OVERHEID.organisationType">staten generaal</meta:user-defined>
    <meta:user-defined meta:name="DCTERMS.W3CDTF/DCTERMS.issued">2014-08-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