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41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4165</text:p>
      <text:p text:style-name="ifm_p_font.roman_mt.3.76mm_ifm">Vragen van het lid <text:span text:style-name="ifm_span_font.bold_ifm">Van Veldhoven</text:span> (D66) aan de Staatssecretaris van Infrastructuur en Milieu over <text:span text:style-name="ifm_span_font.italic_ifm">het bericht dat ook de opvolger van de Fyra steeds vaker uitvalt</text:span> (ingezonden 19 augustus 2014).</text:p>
      <text:p text:style-name="ifm_p_mt.3.76mm_ifm">Vraag 1</text:p>
      <text:p text:style-name="ifm_p_ifm">Bent u bekend met het bericht dat de Intercity Direct tussen Amsterdam en Breda sinds januari steeds vaker uitvalt?<text:note text:id="ID-2014Z14165-d37e58" text:note-class="footnote"><text:note-citation text:label="1 ">1</text:note-citation><text:note-body><text:p text:style-name="ifm_p_font.normal_size.6.93pt_mt..5mm_indent.-0.1161in_mleft.0.1161in_ifm">Telegraaf, 18 augustus 2014</text:p></text:note-body></text:note></text:p>
      <text:p text:style-name="ifm_p_mt.3.76mm_ifm">Vraag 2</text:p>
      <text:p text:style-name="ifm_p_ifm">Klopt het bericht dat de Intercity (IC) Direct steeds vaker uitvalt? Kunt u cijfers geven over uitval en vertraging van meer dan vijftien minuten voor de afgelopen twaalf maanden, voor zowel de IC Direct verbinding tussen Amsterdam en Breda als de Benelux-verbinding met België?</text:p>
      <text:p text:style-name="ifm_p_mt.3.76mm_ifm">Vraag 3</text:p>
      <text:p text:style-name="ifm_p_ifm">Wat is de ontwikkeling van reizigersaantallen in de IC Direct van de afgelopen twaalf maanden? In hoeverre schrikt de uitval van treinen reizigers af om een extra toeslag te betalen of een abonnement te nemen?</text:p>
      <text:p text:style-name="ifm_p_mt.3.76mm_ifm">Vraag 4</text:p>
      <text:p text:style-name="ifm_p_ifm">Wat zijn de oorzaken dat de IC Direct zo vaak uitvalt? Wat is er door de NS en u de afgelopen maanden gedaan om deze problemen op te lossen?</text:p>
      <text:p text:style-name="ifm_p_mt.3.76mm_ifm">Vraag 5</text:p>
      <text:p text:style-name="ifm_p_ifm">In hoeverre is er sprake van problemen met het materieel? Indien hier sprake van is, is er contact geweest met de producent van de Traxx-locomotieven om hier bijvoorbeeld financiële compensatie voor te krijgen? Was bij de NS al bekend dat deze problemen bij de Traxx-locomotieven konden optreden?</text:p>
      <text:p text:style-name="ifm_p_mt.3.76mm_ifm">Vraag 6</text:p>
      <text:p text:style-name="ifm_p_ifm">Welke concrete maatregelen gaan u en de NS nemen om de grote uitval van de IC Direct te stoppen? Op welke termijn verwacht u dat deze maatregelen effect hebben en de reiziger er weer van uit kan gaan dat de trein naar behoren rijdt?</text:p>
      <text:p text:style-name="ifm_p_mt.3.76mm_ifm">Vraag 7</text:p>
      <text:p text:style-name="ifm_p_ifm">Deelt u de mening dat inmiddels van de NS verwacht mag worden dat er een betrouwbare verbinding wordt geboden over de hogesnelheidslijn?</text:p>
      <text:p text:style-name="ifm_p_mt.3.76mm_ifm">Vraag 8</text:p>
      <text:p text:style-name="ifm_p_ifm">Wat zijn de gevolgen van de uitval op dit traject voor de NS en de schatkist? Heeft deze uitval gevolgen voor de boete van de NS en bent u van mening dat deze boete voldoende prikkel is voor de NS om beter te presteren? Zo nee, welke maatregelen wilt u aanvullend nemen?</text:p>
      <text:p text:style-name="ifm_p_mt.3.76mm_ifm">Vraag 9</text:p>
      <text:p text:style-name="ifm_p_ifm">Welke termijn vindt u nog acceptabel voor de NS om te zorgen voor een betrouwbare dienstregeling en welke maatregelen gaat u nemen als de NS na deze termijn nog steeds geen betrouwbare dienstregeling biedt? Overweegt u dan alsnog deze verbinding aan te besteden?</text:p>
      <text:p text:style-name="ifm_p_mt.3.76mm_ifm">Vraag 10</text:p>
      <text:p text:style-name="ifm_p_ifm">Kunt u deze vragen vóór het algemeen overleg HSL-Zuid/Fyra op 11 september 2014 beantwoorden?</text:p>
      <text:h text:style-name="ifm_p_font.bold_mt.5.08mm_page.keep-with-next_ifm" text:outline-level="2">Toelichting:</text:h>
      <text:p text:style-name="ifm_p_mt.4.23mm_ifm">Deze vragen ter zake zijn aanvullend op eerdere vragen van de leden Van Klaveren en Bontes (beide Groep Bontes/Van Klaveren), ingezonden 18 augustus 2014, (vraagnummer: 2014Z141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ook de opvolger van de Fyra steeds vaker uitvalt</dc:title>
    <meta:user-defined meta:name="OVERHEIDop.ParlID/DC.identifier">kv-tk-2014Z14165</meta:user-defined>
    <meta:user-defined meta:name="OVERHEIDop.vraagnummer">2014Z14165</meta:user-defined>
    <meta:user-defined meta:name="OVERHEIDop.KamervraagTypen/DC.type">Schriftelijke vragen</meta:user-defined>
    <meta:user-defined meta:name="OVERHEIDop.Parlementair/DC.type">Kamervragen zonder Antwoord</meta:user-defined>
    <meta:user-defined meta:name="OVERHEIDop.indiener">S. van Veldhoven</meta:user-defined>
    <meta:user-defined meta:name="OVERHEIDop.vergaderjaar">2013-2014</meta:user-defined>
    <meta:user-defined meta:name="DCTERMS.W3CDTF/OVERHEIDop.datumIndiening">2014-08-19</meta:user-defined>
    <meta:user-defined meta:name="OVERHEID.StatenGeneraal/DC.creator">Tweede Kamer der Staten-Generaal</meta:user-defined>
    <dc:language>nl</dc:language>
    <meta:user-defined meta:name="DCTERMS.alternative"/>
    <meta:user-defined meta:name="DC.title">Het bericht dat ook de opvolger van de Fyra steeds vaker uitvalt</meta:user-defined>
    <meta:user-defined meta:name="DCTERMS.W3CDTF/DCTERMS.available">2014-08-19</meta:user-defined>
    <meta:user-defined meta:name="OVERHEIDop.publicationName">Kamervragen zonder antwoord</meta:user-defined>
    <meta:user-defined meta:name="OVERHEID.Organisatietype/OVERHEID.organisationType">staten generaal</meta:user-defined>
    <meta:user-defined meta:name="DCTERMS.W3CDTF/DCTERMS.issued">2014-08-1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