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1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123</text:p>
      <text:p text:style-name="ifm_p_font.roman_mt.3.76mm_ifm">Vragen van het lid <text:span text:style-name="ifm_span_font.bold_ifm">Marcouch</text:span> (PvdA) aan de Staatssecretaris van Veiligheid en Justitie over <text:span text:style-name="ifm_span_font.italic_ifm">hoog ziekteverzuim en gebrek aan begeleiding van jonge criminelen in jeugdgevangenissen</text:span> (ingezonden 18 augustus 2014).</text:p>
      <text:p text:style-name="ifm_p_mt.3.76mm_ifm">Vraag 1</text:p>
      <text:p text:style-name="ifm_p_ifm">Kent u het bericht «Kweekschool voor zware criminelen»?<text:note text:id="ID-2014Z14123-d37e57" text:note-class="footnote"><text:note-citation text:label="1 ">1</text:note-citation><text:note-body><text:p text:style-name="ifm_p_font.normal_size.6.93pt_mt..5mm_indent.-0.1161in_mleft.0.1161in_ifm">AD/Algemeen Dagblad, 18 augustus 2014 maandag, p. 11</text:p></text:note-body></text:note></text:p>
      <text:p text:style-name="ifm_p_mt.3.76mm_ifm">Vraag 2</text:p>
      <text:p text:style-name="ifm_p_ifm">Is het in bericht gestelde waar dat vanwege een hoog ziekteverzuim onder het personeel van de jeugdgevangenissen jonge delinquenten te weinig behandeling of begeleiding krijgen? Zo nee, wat is er niet waar?</text:p>
      <text:p text:style-name="ifm_p_mt.3.76mm_ifm">Vraag 3</text:p>
      <text:p text:style-name="ifm_p_ifm">Hoe hoog is het ziekteverzuim onder het personeel van de Justitiële Jeugdinrichtingen (JJI’s)?</text:p>
      <text:p text:style-name="ifm_p_mt.3.76mm_ifm">Vraag 4</text:p>
      <text:p text:style-name="ifm_p_ifm">Hoe heeft het ziekteverzuim onder het personeel van de JJI’s zich de afgelopen vijf jaar ontwikkeld? Ziet ook u een spanning tussen het in het artikel gestelde ten aanzien van een stijging van het ziekteverzuim en de mededeling van een woordvoerder van uw ministerie dat het ziekteverzuim juist aan het dalen is?</text:p>
      <text:p text:style-name="ifm_p_mt.3.76mm_ifm">Vraag 5</text:p>
      <text:p text:style-name="ifm_p_ifm">Is het waar dat vanwege het ziekteverzuim in de JJI De Hartelborgt «hele groepen jongeren (...) amper hun kamers» uitkomen of dat vanwege ziekteverzuim dagprogramma’s worden versoberd? Zo ja, deelt u de mening dat dit ongewenst is en zo ja, wat zijn de gevolgen daarvan voor de jonge gedetineerden en voor hun resocialisatie? Zo nee, wat is er niet waar aan het gestelde?</text:p>
      <text:p text:style-name="ifm_p_mt.3.76mm_ifm">Vraag 6</text:p>
      <text:p text:style-name="ifm_p_ifm">Is het waar dat bij gebrek aan begeleiding jonge gedetineerden niet op verlof kunnen? Zo ja, hoe vaak komt dat voor en wat betekent dat voor de resocialisatie van deze jongeren? Zo nee, wat is er niet waar?</text:p>
      <text:p text:style-name="ifm_p_mt.3.76mm_ifm">Vraag 7</text:p>
      <text:p text:style-name="ifm_p_ifm">Hoe heeft het aantal klachten van deze jonge gedetineerden zich de afgelopen vijf jaar ontwikkeld? Hoeveel van deze klachten zijn gegrond verklaard? Hoeveel van die klachten hebben een gebrek aan dagbesteding, begeleiding of verlof als onderwerp?</text:p>
      <text:p text:style-name="ifm_p_mt.3.76mm_ifm">Vraag 8</text:p>
      <text:p text:style-name="ifm_p_ifm">Is er sprake van incidenten waarbij jonge gedetineerden uit boosheid over de versobering van hun dagprogramma agressief gedrag vertonen? Zo ja, wat is de aard en omvang van die incidenten?</text:p>
      <text:p text:style-name="ifm_p_mt.3.76mm_ifm">Vraag 9</text:p>
      <text:p text:style-name="ifm_p_ifm">Deelt u de zorgen van jeugdrechtadvocaten, kinderrechters en hoogleraren dat bij gebrek aan begeleiding de kans op recidive grote wordt? Zo ja, wat gaat u doen om die zorgen weg te nemen? Zo nee, waarom niet?</text:p>
      <text:p text:style-name="ifm_p_mt.3.76mm_ifm">Vraag 10</text:p>
      <text:p text:style-name="ifm_p_ifm">Is het waar dat «deskundigen nu al vaker een voorwaardelijke gevangenisstraf adviseren, zodat deze jonge delinquenten ambulant kunnen worden behandeld. Dan krijgen ze een betere behandeling dan wanneer ze in de gevangenis komen.»? Zo ja, waar blijkt dat 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oog ziekteverzuim en gebrek aan begeleiding van jonge criminelen in jeugdgevangenissen</dc:title>
    <meta:user-defined meta:name="OVERHEIDop.ParlID/DC.identifier">kv-tk-2014Z14123</meta:user-defined>
    <meta:user-defined meta:name="OVERHEIDop.vraagnummer">2014Z14123</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3-2014</meta:user-defined>
    <meta:user-defined meta:name="DCTERMS.W3CDTF/OVERHEIDop.datumIndiening">2014-08-18</meta:user-defined>
    <meta:user-defined meta:name="OVERHEID.StatenGeneraal/DC.creator">Tweede Kamer der Staten-Generaal</meta:user-defined>
    <dc:language>nl</dc:language>
    <meta:user-defined meta:name="DCTERMS.alternative"/>
    <meta:user-defined meta:name="DC.title">Hoog ziekteverzuim en gebrek aan begeleiding van jonge criminelen in jeugdgevangenissen</meta:user-defined>
    <meta:user-defined meta:name="DCTERMS.W3CDTF/DCTERMS.available">2014-08-18</meta:user-defined>
    <meta:user-defined meta:name="OVERHEIDop.publicationName">Kamervragen zonder antwoord</meta:user-defined>
    <meta:user-defined meta:name="OVERHEID.Organisatietype/OVERHEID.organisationType">staten generaal</meta:user-defined>
    <meta:user-defined meta:name="DCTERMS.W3CDTF/DCTERMS.issued">2014-08-1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