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22</text:p>
      <text:p text:style-name="ifm_p_font.roman_mt.3.76mm_ifm">Vragen van de leden <text:span text:style-name="ifm_span_font.bold_ifm">Van Klaveren</text:span> en <text:span text:style-name="ifm_span_font.bold_ifm">Bontes</text:span> (beiden Groep Bontes/Van Klaveren) aan de Staatssecretaris van Infrastructuur en Milieu over <text:span text:style-name="ifm_span_font.italic_ifm">een nieuw treindebacle</text:span> (ingezonden 18 augustus 2014).</text:p>
      <text:p text:style-name="ifm_p_mt.3.76mm_ifm">Vraag 1</text:p>
      <text:p text:style-name="ifm_p_ifm">Bent u bekend met het bericht «Opvolger Fyra blundert ook»?<text:note text:id="ID-2014Z14122-d37e60" text:note-class="footnote"><text:note-citation text:label="1 ">1</text:note-citation><text:note-body><text:p text:style-name="ifm_p_font.normal_size.6.93pt_mt..5mm_indent.-0.1161in_mleft.0.1161in_ifm">http://m.telegraaf.nl/article/22976890/opvolger-fyra-blundert-ook</text:p></text:note-body></text:note></text:p>
      <text:p text:style-name="ifm_p_mt.3.76mm_ifm">Vraag 2</text:p>
      <text:p text:style-name="ifm_p_ifm">In hoeverre klopt het dat de opvolger van de geflopte Fyra – de Intercity (IC) Direct – kampt met grote uitvalpercentages en een fors dalend aantal op tijd rijdende treinen?</text:p>
      <text:p text:style-name="ifm_p_mt.3.76mm_ifm">Vraag 3</text:p>
      <text:p text:style-name="ifm_p_ifm">Kunt u aangeven wat de belofte van de NS («U kunt op ons rekenen») die gedaan werd bij het aanbieden van het noodplan waard is, gezien de problemen met de IC Direct?</text:p>
      <text:p text:style-name="ifm_p_mt.3.76mm_ifm">Vraag 4</text:p>
      <text:p text:style-name="ifm_p_ifm">In hoeverre bent u van mening dat de NS-aankoop van de Traxx-locomotieven opnieuw een miskoop is, wetende dat de topsnelheid bijna 100 kilometer per uur lager ligt dan die van de Fyra, de samenwerking met de infrastructuur op het hogesnelheidsspoor niet goed is en de locomotieven uiterst onbetrouwbaar worden genoemd?</text:p>
      <text:p text:style-name="ifm_p_mt.3.76mm_ifm">Vraag 5</text:p>
      <text:p text:style-name="ifm_p_ifm">Welke maatregelen bent u van plan te treffen om de ellende op dit dossier nu eindelijk eens daadkrachtig aan te pakken en op welke wijze wordt de NS aangesproken op haar rol in het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nieuw treindebacle</dc:title>
    <meta:user-defined meta:name="OVERHEIDop.ParlID/DC.identifier">kv-tk-2014Z14122</meta:user-defined>
    <meta:user-defined meta:name="OVERHEIDop.vraagnummer">2014Z1412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Een nieuw treindebacle</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