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21</text:p>
      <text:p text:style-name="ifm_p_font.roman_mt.3.76mm_ifm">Vragen van het lid <text:span text:style-name="ifm_span_font.bold_ifm">Yücel</text:span> (PvdA) aan de Minister van Sociale Zaken en Werkgelegenheid over <text:span text:style-name="ifm_span_font.italic_ifm">de bonussen van de top van Estro kinderopvang</text:span> (ingezonden 18 augustus 2014).</text:p>
      <text:p text:style-name="ifm_p_mt.3.76mm_ifm">Vraag 1</text:p>
      <text:p text:style-name="ifm_p_ifm">Kent u het bericht «Top Estro ontving kort voor faillissement nog bonussen»?<text:note text:id="ID-2014Z14121-d37e57" text:note-class="footnote"><text:note-citation text:label="1 ">1</text:note-citation><text:note-body><text:p text:style-name="ifm_p_font.normal_size.6.93pt_mt..5mm_indent.-0.1161in_mleft.0.1161in_ifm">Nrc.nl, 16 augustus 2014</text:p></text:note-body></text:note></text:p>
      <text:p text:style-name="ifm_p_mt.3.76mm_ifm">Vraag 2</text:p>
      <text:p text:style-name="ifm_p_ifm">Was is uw (morele) oordeel over het feit dat Estro kinderopvang eerder dit jaar failliet is gegaan – met alle gevolgen van dien voor de kinderen, de ouders en het personeel – terwijl de top van het bedrijf kort daarvoor nog grote bonussen ontving? Deelt u de mening dat het volstrekt onacceptabel is dat de top van het bedrijf wegloopt met groot financieel voordeel terwijl kinderen, ouders en personeel slachtoffer zijn geworden van het faillissement?</text:p>
      <text:p text:style-name="ifm_p_mt.3.76mm_ifm">Vraag 3</text:p>
      <text:p text:style-name="ifm_p_ifm">Hoe beoordeelt u de berichtgeving dat het faillissement van Estro kinderopvang en de daaropvolgende doorstart onder een andere naam zorgvuldig gepland waren? Deelt u de mening dat deze gang van zaken zeer de indruk wekt dat de betrokkenen in kwestie meer geïnteresseerd waren in hun eigen financiële belangen dan in de belangen van de ouders, kinderen en het personeel?</text:p>
      <text:p text:style-name="ifm_p_mt.3.76mm_ifm">Vraag 4</text:p>
      <text:p text:style-name="ifm_p_ifm">Op welke wijze ontmoedigt u overnameconstructies zoals die de afgelopen periode zijn voorgekomen bij Estro kinderopvang? Zijn de maatregelen uit het belastingplan 2012 volgens u voldoende of voorziet u verdere stappen?</text:p>
      <text:p text:style-name="ifm_p_mt.3.76mm_ifm">Vraag 5</text:p>
      <text:p text:style-name="ifm_p_ifm">In hoeverre is er uiteindelijk kinderopvangtoeslag toegevloeid naar de uitgekeerde bonussen aan de top van Estro kinderopvang? Welke mogelijkheden zijn er om dit terug te vorderen? In hoeverre zijn de maatregelen van de Belastingdienst/Toeslagen, waar in uw eerdere brief over het faillissement van Estro kinderopvang naar verwezen wordt, om te voorkomen dat er toeslaggeld in de failliete boedel verdwijnt effectief geweest?</text:p>
      <text:p text:style-name="ifm_p_mt.3.76mm_ifm">Vraag 6</text:p>
      <text:p text:style-name="ifm_p_ifm">Wat is de stand van zaken wat betreft het onderzoek van de curator naar de oorzaken van het faillissement van Estro en de rol daarbij van de aandeelhouders? In hoeverre is het bonusbeleid bij Estro ook onderwerp van dit onderzoek? Wilt u in uw aangekondigde brief over het onderzoek van de curator en de stand van zaken rondom de afwikkeling van het faillissement specifiek ingaan op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onussen van de top van Estro kinderopvang</dc:title>
    <meta:user-defined meta:name="OVERHEIDop.ParlID/DC.identifier">kv-tk-2014Z14121</meta:user-defined>
    <meta:user-defined meta:name="OVERHEIDop.vraagnummer">2014Z14121</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3-2014</meta:user-defined>
    <meta:user-defined meta:name="DCTERMS.W3CDTF/OVERHEIDop.datumIndiening">2014-08-18</meta:user-defined>
    <meta:user-defined meta:name="OVERHEID.StatenGeneraal/DC.creator">Tweede Kamer der Staten-Generaal</meta:user-defined>
    <dc:language>nl</dc:language>
    <meta:user-defined meta:name="DCTERMS.alternative"/>
    <meta:user-defined meta:name="DC.title">De bonussen van de top van Estro kinderopvang</meta:user-defined>
    <meta:user-defined meta:name="DCTERMS.W3CDTF/DCTERMS.available">2014-08-18</meta:user-defined>
    <meta:user-defined meta:name="OVERHEIDop.publicationName">Kamervragen zonder antwoord</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