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18</text:p>
      <text:p text:style-name="ifm_p_font.roman_mt.3.76mm_ifm">Vragen van de leden <text:span text:style-name="ifm_span_font.bold_ifm">Bouwmeester</text:span> en <text:span text:style-name="ifm_span_font.bold_ifm">Albert deVries</text:span> (beiden PvdA) aan de Minister van Volksgezondheid, Welzijn en Sport over <text:span text:style-name="ifm_span_font.italic_ifm">strijd tussen Zeeuwse ziekenhuizen</text:span> (ingezonden 18 augustus 2014).</text:p>
      <text:p text:style-name="ifm_p_mt.3.76mm_ifm">Vraag 1</text:p>
      <text:p text:style-name="ifm_p_ifm">Heeft u kennis genomen van het bericht «Botte concurrentie ZorgSaam» en de reactie van de cliëntenraad van het Admiraal de Ruyter Ziekenhuis (ADRZ) daarop?<text:note text:id="ID-2014Z14118-d37e60" text:note-class="footnote"><text:note-citation text:label="1 ">1</text:note-citation><text:note-body><text:p text:style-name="ifm_p_font.normal_size.6.93pt_mt..5mm_indent.-0.1161in_mleft.0.1161in_ifm">Provinciale Zeeuwse Courant, 14 augustus 2014</text:p></text:note-body></text:note></text:p>
      <text:p text:style-name="ifm_p_mt.3.76mm_ifm">Vraag 2</text:p>
      <text:p text:style-name="ifm_p_ifm">Deelt u de mening dat het noodzakelijk is, gegeven de uitgestrektheid en de zeer beperkte bevolkingsdichtheid van Zeeland, dat de twee Zeeuwse ziekenhuisorganisaties na jarenlange pogingen nu eindelijk tot constructieve samenwerking komen? Zo nee, waarom niet?</text:p>
      <text:p text:style-name="ifm_p_mt.3.76mm_ifm">Vraag 3</text:p>
      <text:p text:style-name="ifm_p_ifm">Bent u het ermee eens dat het onaanvaardbaar is dat het niet tot overeenstemming kunnen komen van ziekenhuisdirecties en/of specialistenmaatschappen in Zeeland ten koste kan gaan van behoud van benodigde goede zorg, en daarmee ten koste gaat van de Zeeuwen die op die zorg zijn aangewezen?</text:p>
      <text:p text:style-name="ifm_p_mt.3.76mm_ifm">Vraag 4</text:p>
      <text:p text:style-name="ifm_p_ifm">Op welke manier kunt u stimuleren dat er in het belang van de patiënt wordt samengewerkt? Welke rol heeft de Nederlandse Zorgautoriteit (NZa), daar waar de (dominante) zorgverzekeraar hier niet kan, c.q. wil, sturen?</text:p>
      <text:p text:style-name="ifm_p_mt.3.76mm_ifm">Vraag 5</text:p>
      <text:p text:style-name="ifm_p_ifm">Welke wegen ziet u in deze unieke Zeeuwse situatie om de belangen van de patiënten met betrekking tot zo goed mogelijke met premiegeld gefinancierde zorg weer te laten prevaleren boven de (vermeende) belangen van ziekenhuisorganisaties, specialisten en zorgverzekeraar? Welke stappen denkt u te zetten om er voor te zorgen dat er nu eindelijk knopen worden doorgeh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Strijd tussen Zeeuwse ziekenhuizen</dc:title>
    <meta:user-defined meta:name="OVERHEIDop.ParlID/DC.identifier">kv-tk-2014Z14118</meta:user-defined>
    <meta:user-defined meta:name="OVERHEIDop.vraagnummer">2014Z14118</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L.T. Bouwmeester</meta:user-defined>
    <meta:user-defined meta:name="OVERHEIDop.vergaderjaar">2013-2014</meta:user-defined>
    <meta:user-defined meta:name="DCTERMS.W3CDTF/OVERHEIDop.datumIndiening">2014-08-18</meta:user-defined>
    <meta:user-defined meta:name="OVERHEID.StatenGeneraal/DC.creator">Tweede Kamer der Staten-Generaal</meta:user-defined>
    <dc:language>nl</dc:language>
    <meta:user-defined meta:name="DCTERMS.alternative"/>
    <meta:user-defined meta:name="DC.title">Strijd tussen Zeeuwse ziekenhuizen</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