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1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116</text:p>
      <text:p text:style-name="ifm_p_font.roman_mt.3.76mm_ifm">Vragen van het lid <text:span text:style-name="ifm_span_font.bold_ifm">Lodders</text:span> (VVD) aan de Staatssecretaris van Economische Zaken over <text:span text:style-name="ifm_span_font.italic_ifm">provinciale besluitvorming met betrekking tot stikstofdepositie</text:span> (ingezonden 18 augustus 2014).</text:p>
      <text:p text:style-name="ifm_p_mt.3.76mm_ifm">Vraag 1</text:p>
      <text:p text:style-name="ifm_p_ifm">Heeft u kennisgenomen van het besluit van gedeputeerde staten van Drenthe op 2 juli jl. om het Beleidskader Stikstof 2.0 in te trekken?</text:p>
      <text:p text:style-name="ifm_p_mt.3.76mm_ifm">Vraag 2</text:p>
      <text:p text:style-name="ifm_p_ifm">Is het waar dat de juridische onderbouwing van het Beleidskader Stikstof 2.0 niet voldoende is waardoor de provincie genoodzaakt is om dit beleidskader in te trekken? Zo ja, kunt u de gevolgen voor vergunningverlening voor ondernemers in het gebied in kaart brengen?</text:p>
      <text:p text:style-name="ifm_p_mt.3.76mm_ifm">Vraag 3</text:p>
      <text:p text:style-name="ifm_p_ifm">Kunt u aangeven op welke wijze andere provincies omgaan met vergunningverlening in het kader van stikstofdepositie zolang de Programmatische Aanpak Stikstof (PAS) niet beschikbaar is? Zo nee, bent u bereid een inventarisatie bij de verschillende provincies te doen en deze te delen met de Kamer? Zo nee, waarom niet?</text:p>
      <text:p text:style-name="ifm_p_mt.3.76mm_ifm">Vraag 4</text:p>
      <text:p text:style-name="ifm_p_ifm">Kunt u aangeven hoeveel bedrijven momenteel in een impasse verkeren en daarmee beperkt worden in hun bedrijfsvoering ten gevolge van het gevoerde ammoniakbeleid?</text:p>
      <text:p text:style-name="ifm_p_mt.3.76mm_ifm">Vraag 5</text:p>
      <text:p text:style-name="ifm_p_ifm">Biedt de PAS in deze gevallen uitkomst? Zo nee, welke aanvullende maatregelen zijn noodzakelijk om de bedrijven uit deze impasse te halen?</text:p>
      <text:p text:style-name="ifm_p_mt.3.76mm_ifm">Vraag 6</text:p>
      <text:p text:style-name="ifm_p_ifm">Deelt u de opvatting dat er zo snel mogelijk duidelijkheid moet komen over de PAS? Zo ja, wanneer kan de Kamer de invulling van het programma verwachten?</text:p>
      <text:p text:style-name="ifm_p_mt.3.76mm_ifm">Vraag 7</text:p>
      <text:p text:style-name="ifm_p_ifm">Herinnert u zich dat tijdens de behandeling van de wijziging van de Natuurbeschermingswet 1998 (Programmatische Aanpak Stikstof|) het amendement Lodders-Geurts (Kamerstuk 33 669, nr. 83) is aangenomen, waarin een overgangsregime wordt geregeld voor trajecten die al in procedure zitten? Kunt u aangeven of dit overgangsregime van kracht is en hoe hier door de verschillende provincies mee omgegaan wordt? Zo nee, bent u bereid om ook dit bij de verschillende provincies te inventar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Provinciale besluitvorming met betrekking tot stikstofdepositie</dc:title>
    <meta:user-defined meta:name="OVERHEIDop.ParlID/DC.identifier">kv-tk-2014Z14116</meta:user-defined>
    <meta:user-defined meta:name="OVERHEIDop.vraagnummer">2014Z141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3-2014</meta:user-defined>
    <meta:user-defined meta:name="DCTERMS.W3CDTF/OVERHEIDop.datumIndiening">2014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vinciale besluitvorming met betrekking tot stikstofdepositie</meta:user-defined>
    <meta:user-defined meta:name="DCTERMS.W3CDTF/DCTERMS.available">2014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Lucht</meta:user-defined>
    <meta:user-defined meta:name="OVERHEIDop.versieInformatie"/>
  </office:meta>
</office:document-meta>
</file>