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408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4081</text:p>
      <text:p text:style-name="ifm_p_font.roman_mt.3.76mm_ifm">Vragen van het lid <text:span text:style-name="ifm_span_font.bold_ifm">Bashir</text:span> (SP) aan de Staatssecretaris van Infrastructuur en Milieu over <text:span text:style-name="ifm_span_font.italic_ifm">het behouden van de nachttrein naar Kopenhagen, Praag en Warschau</text:span> (ingezonden 15 augustus 2014).</text:p>
      <text:p text:style-name="ifm_p_mt.3.76mm_ifm">Vraag 1</text:p>
      <text:p text:style-name="ifm_p_ifm">Wat is uw reactie op het schrappen van de nachttrein naar Kopenhagen door de Deense en Duitse spoorwegen?<text:note text:id="ID-2014Z14081-d37e58" text:note-class="footnote"><text:note-citation text:label="1 ">1</text:note-citation><text:note-body><text:p text:style-name="ifm_p_font.normal_size.6.93pt_mt..5mm_indent.-0.1161in_mleft.0.1161in_ifm">Zie: http://www.treinreiziger.nl/actueel/binnenland/rover_start_petitie_om_nachttrein_naar_kopenhagen_en_praag_te_redden-146423.</text:p></text:note-body></text:note></text:p>
      <text:p text:style-name="ifm_p_mt.3.76mm_ifm">Vraag 2</text:p>
      <text:p text:style-name="ifm_p_ifm">Klopt het dat de Deutsche Bahn (DB) van plan is om vanaf 2015 meer nachttreinen te schrappen, zoals die naar Praag en Warschau? Zo ja, kunt u aangeven om welke nachttreinen het gaat en wat de gevolgen zijn voor Nederlandse reizigers?</text:p>
      <text:p text:style-name="ifm_p_mt.3.76mm_ifm">Vraag 3</text:p>
      <text:p text:style-name="ifm_p_ifm">Kunt u aangeven welke internationale nachttreinen er nog over blijven?</text:p>
      <text:p text:style-name="ifm_p_mt.3.76mm_ifm">Vraag 4</text:p>
      <text:p text:style-name="ifm_p_ifm">In hoeverre deelt u de mening dat nachttreinen binnen Europa een goed en milieuvriendelijk alternatief zijn voor vliegen? Deelt u de mening dat er nog veel groeimogelijkheden voor de nachttreinen zijn omdat veel mensen deze verbindingen niet kennen? Hoe gaat u hier meer bekendheid aan geven?</text:p>
      <text:p text:style-name="ifm_p_mt.3.76mm_ifm">Vraag 5</text:p>
      <text:p text:style-name="ifm_p_ifm">Bent u bereid om u in te zetten om de internationale nachttreinen te behouden en hiervoor in overleg te treden met DB, DSB (Danske Statsbaner) en NS? Zo ja, welke stappen gaat u ondernem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behouden van de nachttrein naar Kopenhagen, Praag en Warschau</dc:title>
    <meta:user-defined meta:name="OVERHEIDop.ParlID/DC.identifier">kv-tk-2014Z14081</meta:user-defined>
    <meta:user-defined meta:name="OVERHEIDop.vraagnummer">2014Z1408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F. Bashir</meta:user-defined>
    <meta:user-defined meta:name="OVERHEIDop.vergaderjaar">2013-2014</meta:user-defined>
    <meta:user-defined meta:name="DCTERMS.W3CDTF/OVERHEIDop.datumIndiening">2014-08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houden van de nachttrein naar Kopenhagen, Praag en Warschau</meta:user-defined>
    <meta:user-defined meta:name="DCTERMS.W3CDTF/DCTERMS.available">2014-08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8-15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