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0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080</text:p>
      <text:p text:style-name="ifm_p_font.roman_mt.3.76mm_ifm">Vragen van de leden <text:span text:style-name="ifm_span_font.bold_ifm">De Graaf</text:span> en <text:span text:style-name="ifm_span_font.bold_ifm">Wilders</text:span> (beiden PVV) aan Ministers van Veiligheid en Justitie en van Sociale Zaken en Werkgelegenheid over <text:span text:style-name="ifm_span_font.italic_ifm">de berichten «Ouders top-25 geven niet thuis» en «Aanpak top-24 zaak van lange adem» waaruit blijkt dat de softe aanpak van Marokkaanse criminelen niets oplevert</text:span> (ingezonden 15 augustus 2014).</text:p>
      <text:p text:style-name="ifm_p_mt.3.76mm_ifm">Vraag 1</text:p>
      <text:p text:style-name="ifm_p_ifm">Bent u bekend met de berichten «Ouders top-25 geven niet thuis» en «Aanpak top-24 zaak van lange adem» waaruit blijkt dat de softe aanpak van Marokkaanse criminelen niets oplevert?<text:note text:id="ID-2014Z14080-d37e49" text:note-class="footnote"><text:note-citation text:label="1 ">1</text:note-citation><text:note-body><text:p text:style-name="ifm_p_font.normal_size.6.93pt_mt..5mm_indent.-0.1161in_mleft.0.1161in_ifm">Beide artikelen Haarlems Dagblad, 14 augustus 2014</text:p></text:note-body></text:note></text:p>
      <text:p text:style-name="ifm_p_mt.3.76mm_ifm">Vraag 2</text:p>
      <text:p text:style-name="ifm_p_ifm">Deelt u de mening dat de verantwoordelijkheid voor het gedrag van criminelen hier volledig bij de overheid en de belastingbetaler wordt gelegd in plaats van daar waar deze hoort, namelijk bij de criminelen en hun ouders? Zo neen, waarom niet?</text:p>
      <text:p text:style-name="ifm_p_mt.3.76mm_ifm">Vraag 3</text:p>
      <text:p text:style-name="ifm_p_ifm">Bent u bereid deze Marokkaanse criminelen en hun familie de Nederlandse nationaliteit af te nemen en hen zo snel mogelijk het land uit te zetten? Zo neen, waarom niet?</text:p>
      <text:p text:style-name="ifm_p_mt.3.76mm_ifm">Vraag 4</text:p>
      <text:p text:style-name="ifm_p_ifm">Bent u bereid de buurtregisseurs en andere betrokkenen uit de softe sector aan te moedigen hun werkzaamheden duurzaam te verplaatsen naar Marokko, uiteraard volledig op kosten van de Marokkaanse samenleving?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richten ‘Ouders top-25 geven niet thuis’ en ‘Aanpak top-24 zaak van lange adem’ waaruit blijkt dat de softe aanpak van Marokkaanse criminelen niets oplevert</dc:title>
    <meta:user-defined meta:name="OVERHEIDop.ParlID/DC.identifier">kv-tk-2014Z14080</meta:user-defined>
    <meta:user-defined meta:name="OVERHEIDop.vraagnummer">2014Z14080</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3-2014</meta:user-defined>
    <meta:user-defined meta:name="DCTERMS.W3CDTF/OVERHEIDop.datumIndiening">2014-08-15</meta:user-defined>
    <meta:user-defined meta:name="OVERHEID.StatenGeneraal/DC.creator">Tweede Kamer der Staten-Generaal</meta:user-defined>
    <dc:language>nl</dc:language>
    <meta:user-defined meta:name="DCTERMS.alternative"/>
    <meta:user-defined meta:name="DC.title">De berichten ‘Ouders top-25 geven niet thuis’ en ‘Aanpak top-24 zaak van lange adem’ waaruit blijkt dat de softe aanpak van Marokkaanse criminelen niets oplevert</meta:user-defined>
    <meta:user-defined meta:name="DCTERMS.W3CDTF/DCTERMS.available">2014-08-15</meta:user-defined>
    <meta:user-defined meta:name="OVERHEIDop.publicationName">Kamervragen zonder antwoord</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