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51</text:p>
      <text:p text:style-name="ifm_p_font.roman_mt.3.76mm_ifm">Vragen van het lid <text:span text:style-name="ifm_span_font.bold_ifm">Leijten</text:span> (SP) aan de Minister van Volksgezondheid, Welzijn en Sport over <text:span text:style-name="ifm_span_font.italic_ifm">het bericht «Grote fouten bij de hulpverlening bij het dodelijk rallyongeluk op 1 september 2013 in Amsterdam»</text:span> (ingezonden 14 augustus 2014).</text:p>
      <text:p text:style-name="ifm_p_mt.3.76mm_ifm">Vraag 1</text:p>
      <text:p text:style-name="ifm_p_ifm">Heeft u kennis genomen van de berichtgeving waaruit blijkt dat er grote fouten zijn gemaakt bij de hulpverlening naar aanleiding van het rallyongeluk waarbij verschillende gewonden vielen, en twee mensen zijn overleden?<text:note text:id="ID-2014Z14051-d37e48" text:note-class="footnote"><text:note-citation text:label="1 ">1</text:note-citation><text:note-body><text:p text:style-name="ifm_p_font.normal_size.6.93pt_mt..5mm_indent.-0.1161in_mleft.0.1161in_ifm">Zie bericht AT5 «Grote fouten bij hulpverlening dodelijk rallyongeluk», d.d. 13 augustus 2014</text:p></text:note-body></text:note></text:p>
      <text:p text:style-name="ifm_p_mt.3.76mm_ifm">Vraag 2</text:p>
      <text:p text:style-name="ifm_p_ifm">Wat is uw reactie op het feit dat een ongediplomeerde ambulancechauffeur van een particuliere ambulancedienst op, volgens aanwezige collega’s, onzorgvuldige wijze een 11-jarige jongen met een gebroken nek uit een greppel heeft getild?</text:p>
      <text:p text:style-name="ifm_p_mt.3.76mm_ifm">Vraag 3</text:p>
      <text:p text:style-name="ifm_p_ifm">Heeft u kennis genomen van de berichtgeving waaruit blijkt dat er gebrekkige controle is op particuliere ambulancediensten, en dat deze de laatste jaren als paddenstoelen uit de grond schieten? Klopt deze berichtgeving? Wat is de landelijke trend? Hoe garandeert u voldoende controle?<text:note text:id="ID-2014Z14051-d37e68" text:note-class="footnote"><text:note-citation text:label="2 ">2</text:note-citation><text:note-body><text:p text:style-name="ifm_p_font.normal_size.6.93pt_mt..5mm_indent.-0.1161in_mleft.0.1161in_ifm">Zie bericht AT5 «Grote zorg om gebrek aan controle op particuliere ambulancediensten», d.d. 13 augustus 2014</text:p></text:note-body></text:note></text:p>
      <text:p text:style-name="ifm_p_mt.3.76mm_ifm">Vraag 4</text:p>
      <text:p text:style-name="ifm_p_ifm">Bent u ook van mening dat een toename van particuliere ambulancediensten met winstoogmerk ten koste gaat van de kwaliteit van de ambulancezorg en het opleidingsniveau? Kunt u uw antwoord toelichten?</text:p>
      <text:p text:style-name="ifm_p_mt.3.76mm_ifm">Vraag 5</text:p>
      <text:p text:style-name="ifm_p_ifm">Bent u ook van mening dat er met acute zorg geen geld moet worden verdiend, en dat ambulancezorg beter publiek kan worden georganiseerd via de reguliere ambulancevoorzieningen? Kunt u uw antwoord toelichten?</text:p>
      <text:p text:style-name="ifm_p_mt.3.76mm_ifm">Vraag 6</text:p>
      <text:p text:style-name="ifm_p_ifm">Bent u ook van mening dat, wanneer er een ambulance voorrijdt, mensen er op moeten kunnen vertrouwen dat daar mensen in zitten die goede acute zorg kunnen verlenen? Zo ja, welke maatregelen gaat u hiervoor treffen?</text:p>
      <text:p text:style-name="ifm_p_mt.3.76mm_ifm">Vraag 7</text:p>
      <text:p text:style-name="ifm_p_ifm">Welke maatregelen gaat u treffen om de wildgroei aan particuliere ambulancediensten terug te dringen en de kwaliteit van de ambulancezorg te garanderen?</text:p>
      <text:h text:style-name="ifm_p_font.bold_mt.5.08mm_page.keep-with-next_ifm" text:outline-level="2">Toelichting:</text:h>
      <text:p text:style-name="ifm_p_mt.4.23mm_ifm">Aanvullend op eerdere vragen ter zake van het lid Bouwmeester (PvdA), ingezonden 14 augustus 2014 (Vraagnummer 2014Z140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rote fouten bij de hulpverlening bij het dodelijk rallyongeluk op 1 september 2013 in Amsterdam'</dc:title>
    <meta:user-defined meta:name="OVERHEIDop.ParlID/DC.identifier">kv-tk-2014Z14051</meta:user-defined>
    <meta:user-defined meta:name="OVERHEIDop.vraagnummer">2014Z1405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8-14</meta:user-defined>
    <meta:user-defined meta:name="OVERHEID.StatenGeneraal/DC.creator">Tweede Kamer der Staten-Generaal</meta:user-defined>
    <dc:language>nl</dc:language>
    <meta:user-defined meta:name="DCTERMS.alternative"/>
    <meta:user-defined meta:name="DC.title">Het bericht 'Grote fouten bij de hulpverlening bij het dodelijk rallyongeluk op 1 september 2013 in Amsterdam'</meta:user-defined>
    <meta:user-defined meta:name="DCTERMS.W3CDTF/DCTERMS.available">2014-08-14</meta:user-defined>
    <meta:user-defined meta:name="OVERHEIDop.publicationName">Kamervragen zonder antwoord</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