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0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044</text:p>
      <text:p text:style-name="ifm_p_font.roman_mt.3.76mm_ifm">Vragen van het lid <text:span text:style-name="ifm_span_font.bold_ifm">Bashir</text:span> (SP) aan de Staatssecretaris van Financiën en de Minister van Wonen en Rijksdienst over <text:span text:style-name="ifm_span_font.italic_ifm">de schenkingsregeling bij een koophuis</text:span> (ingezonden 14 augustus 2014).</text:p>
      <text:p text:style-name="ifm_p_mt.3.76mm_ifm">Vraag 1</text:p>
      <text:p text:style-name="ifm_p_ifm">Klopt het dat er gerekend was op ongeveer 20.000 mensen die gebruik zouden maken van de «tijdelijke verruiming vrijstelling schenkbelasting» waarmee een ieder tot 100.000 belastingvrij mag schenken, maar dat het er in juni al 50.000 blijken te zijn? Wat zijn de meest recente cijfers hierover? Wat is uw prognose over het aantal mensen dat in 2014 gebruik zal maken van de tijdelijke verruiming vrijstelling schenkbelasting?<text:note text:id="ID-2014Z14044-d37e57" text:note-class="footnote"><text:note-citation text:label="1 ">1</text:note-citation><text:note-body><text:p text:style-name="ifm_p_font.normal_size.6.93pt_mt..5mm_indent.-0.1161in_mleft.0.1161in_ifm">http://www.nvm.nl/actual/augustus_2014/nvm_wil_verlenging_schenkingsregeling.aspx</text:p></text:note-body></text:note></text:p>
      <text:p text:style-name="ifm_p_mt.3.76mm_ifm">Vraag 2</text:p>
      <text:p text:style-name="ifm_p_ifm">Verwacht u dat de trend van de eerste helft van dit jaar dat 10% tot 15% van het aantal woningverkopen (deels) gefinancierd is met een schenking zich door zal zetten? Zo nee, wat verwacht u dan?<text:note text:id="ID-2014Z14044-d37e71" text:note-class="footnote"><text:note-citation text:label="2 ">2</text:note-citation><text:note-body><text:p text:style-name="ifm_p_font.normal_size.6.93pt_mt..5mm_indent.-0.1161in_mleft.0.1161in_ifm">http://www.volkskrant.nl/vk/nl/2680/Economie/article/detail/3687962/2014/07/12/Families-en-subsidies-achter-herstel-op-woningmarkt.dhtml</text:p></text:note-body></text:note></text:p>
      <text:p text:style-name="ifm_p_mt.3.76mm_ifm">Vraag 3</text:p>
      <text:p text:style-name="ifm_p_ifm">Hoeveel (toekomstige) belastinginkomsten loopt het Rijk mis, nu de regeling een succes blijkt? Hoeveel had u geraamd? Hoe gaat u deze derving opvangen?</text:p>
      <text:p text:style-name="ifm_p_mt.3.76mm_ifm">Vraag 4</text:p>
      <text:p text:style-name="ifm_p_ifm">Zijn er ook extra (toekomstige) belastinginkomsten omdat als gevolg van de schenkingen er minder gebruik wordt gemaakt van de hypotheekrenteaftrek? Hoeveel was de raming en hoeveel verwacht u nu?</text:p>
      <text:p text:style-name="ifm_p_mt.3.76mm_ifm">Vraag 5</text:p>
      <text:p text:style-name="ifm_p_ifm">In hoeverre heeft de tijdelijke verruiming vrijstelling schenkbelasting een prijsopdrijvend effect gehad op de huizenmarkt en vindt u dit wenselijk?</text:p>
      <text:p text:style-name="ifm_p_mt.3.76mm_ifm">Vraag 6</text:p>
      <text:p text:style-name="ifm_p_ifm">Wat zijn volgens u de voor- en nadelen van een verlenging van de tijdelijke verruiming vrijstelling schenkbelasting?</text:p>
      <text:p text:style-name="ifm_p_mt.3.76mm_ifm">Vraag 7</text:p>
      <text:p text:style-name="ifm_p_ifm">Welke maatregelen treft u voor mensen met een kleine beurs of zonder vermogende familie en vrienden, die wel een huis willen kopen maar geen 100.000 euro schenking krijgen? Hoe verhouden deze maatregelen zich tot een eventuele verlenging van de tijdelijke verruiming vrijstelling schenkbelasting en derving van belastinginkomsten waar iedereen aan mee betaa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schenkingsregeling bij een koophuis</dc:title>
    <meta:user-defined meta:name="OVERHEIDop.ParlID/DC.identifier">kv-tk-2014Z14044</meta:user-defined>
    <meta:user-defined meta:name="OVERHEIDop.vraagnummer">2014Z14044</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3-2014</meta:user-defined>
    <meta:user-defined meta:name="DCTERMS.W3CDTF/OVERHEIDop.datumIndiening">2014-08-14</meta:user-defined>
    <meta:user-defined meta:name="OVERHEID.StatenGeneraal/DC.creator">Tweede Kamer der Staten-Generaal</meta:user-defined>
    <dc:language>nl</dc:language>
    <meta:user-defined meta:name="DCTERMS.alternative"/>
    <meta:user-defined meta:name="DC.title">De schenkingsregeling bij een koophuis</meta:user-defined>
    <meta:user-defined meta:name="DCTERMS.W3CDTF/DCTERMS.available">2014-08-14</meta:user-defined>
    <meta:user-defined meta:name="OVERHEIDop.publicationName">Kamervragen zonder antwoord</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