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402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4024</text:p>
      <text:p text:style-name="ifm_p_font.roman_mt.3.76mm_ifm">Vragen van de leden <text:span text:style-name="ifm_span_font.bold_ifm">Omtzigt</text:span> en <text:span text:style-name="ifm_span_font.bold_ifm">Knops</text:span> (beiden CDA) aan de Ministers van Veiligheid en Justitie en voor Wonen en Rijksdienst over <text:span text:style-name="ifm_span_font.italic_ifm">de tweet waarin een ambtenaar van het Ministerie van Veiligheid en Justitie stelt dat «Islamitische Staat (IS) een vooropgezet plan van zionisten is die bewust de Islam willen zwart maken»</text:span> (ingezonden 13 augustus 2014).</text:p>
      <text:p text:style-name="ifm_p_mt.3.76mm_ifm">Vraag 1</text:p>
      <text:p text:style-name="ifm_p_ifm">Heeft u kennisgenomen van de tweet waarin een ambtenaar van het Ministerie van Veiligheid en Justitie stelt dat «IS(IS) een vooropgezet plan van zionisten is die bewust de Islam willen zwart maken?»</text:p>
      <text:p text:style-name="ifm_p_mt.3.76mm_ifm">Vraag 2</text:p>
      <text:p text:style-name="ifm_p_ifm">Hoe beoordeelt u deze stelling, mede in het licht van de uitspraak van de Minister van Veiligheid en Justitie (12-08-2014) dat» openlijke geweldpleging en opruiing onaanvaardbaar is»?</text:p>
      <text:p text:style-name="ifm_p_mt.3.76mm_ifm">Vraag 3</text:p>
      <text:p text:style-name="ifm_p_ifm">Wordt IS nadrukkelijk meegenomen in onderzoeken en monitoring van het nationaal Cyber Security Centrum, aangezien de organisatie zich online sterk profileert?</text:p>
      <text:p text:style-name="ifm_p_mt.3.76mm_ifm">Vraag 4</text:p>
      <text:p text:style-name="ifm_p_ifm">Wat is het beleid bij de rijksoverheid met betrekking tot ambtenaren die de terreurorganisatie IS steunen, hun daden bagatelliseren of anderen de schuld geven?</text:p>
      <text:h text:style-name="ifm_p_font.bold_mt.5.08mm_page.keep-with-next_ifm" text:outline-level="2">Toelichting:</text:h>
      <text:p text:style-name="ifm_p_mt.4.23mm_ifm">Deze vragen zijn aanvullend op de eerdere vragen ter zake van de leden Van Klaveren en Bontes (beiden Groep Bontes/Van Klaveren), ingezonden 13 augustus 2014, (vraagnummer 2014Z14019), en de leden Helder en Wilders (beiden PVV), ingezonden 13 augustus 2014, (vraagnummer 2014Z14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tweet waarin een ambtenaar van het ministerie van Veiligheid en Justitie stelt dat ‘Islamitische Staat (IS) een vooropgezet plan van zionisten is die bewust de Islam willen zwart maken’</dc:title>
    <meta:user-defined meta:name="OVERHEIDop.ParlID/DC.identifier">kv-tk-2014Z14024</meta:user-defined>
    <meta:user-defined meta:name="OVERHEIDop.vraagnummer">2014Z1402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W. Knops</meta:user-defined>
    <meta:user-defined meta:name="OVERHEIDop.indiener">P.H. Omtzigt</meta:user-defined>
    <meta:user-defined meta:name="OVERHEIDop.vergaderjaar">2013-2014</meta:user-defined>
    <meta:user-defined meta:name="DCTERMS.W3CDTF/OVERHEIDop.datumIndiening">2014-08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weet waarin een ambtenaar van het ministerie van Veiligheid en Justitie stelt dat ‘Islamitische Staat (IS) een vooropgezet plan van zionisten is die bewust de Islam willen zwart maken’</meta:user-defined>
    <meta:user-defined meta:name="DCTERMS.W3CDTF/DCTERMS.available">2014-08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8-13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