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0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022</text:p>
      <text:p text:style-name="ifm_p_font.roman_mt.3.76mm_ifm">Vragen van het lid <text:span text:style-name="ifm_span_font.bold_ifm">Bashir</text:span> (SP) aan de Staatssecretaris van Financien over <text:span text:style-name="ifm_span_font.italic_ifm">de grote stapel aan fiscale voorstellen rond Prinsjesdag</text:span> (ingezonden 13 augustus 2014).</text:p>
      <text:p text:style-name="ifm_p_mt.3.76mm_ifm">Vraag 1</text:p>
      <text:p text:style-name="ifm_p_ifm">Deelt u het standpunt dat er «rond Prinsjesdag een zware stapel fiscale beleidsdossiers bij het parlement op tafel wordt gedropt»?<text:note text:id="ID-2014Z14022-d37e58" text:note-class="footnote"><text:note-citation text:label="1 ">1</text:note-citation><text:note-body><text:p text:style-name="ifm_p_font.normal_size.6.93pt_mt..5mm_indent.-0.1161in_mleft.0.1161in_ifm">Stevens, L. (12 augustus 2014), Wachten op details over regeling werkkosten, Het Financieele Dagblad</text:p></text:note-body></text:note></text:p>
      <text:p text:style-name="ifm_p_mt.3.76mm_ifm">Vraag 2</text:p>
      <text:p text:style-name="ifm_p_ifm">Wat is uw reactie op de bewering van de heer Stevens dat er «een onverantwoord grote tijdsdruk op de behandelings- en invoeringsprocessen» komt te liggen?</text:p>
      <text:p text:style-name="ifm_p_mt.3.76mm_ifm">Vraag 3</text:p>
      <text:p text:style-name="ifm_p_ifm">Is de Belastingdienst volledig op de hoogte van de zware stapel aan fiscale voorstellen die nog voor 1 januari of snel daarna moeten worden doorgevoerd in de systemen?</text:p>
      <text:p text:style-name="ifm_p_mt.3.76mm_ifm">Vraag 4</text:p>
      <text:p text:style-name="ifm_p_ifm">Hoe voorkomt u dat de Belastingdienst te weinig tijd heeft om alle wijzigingen te verwerken?</text:p>
      <text:p text:style-name="ifm_p_mt.3.76mm_ifm">Vraag 5</text:p>
      <text:p text:style-name="ifm_p_ifm">Om welke reden is het niet gelukt om meer wetsvoorstellen al in het voorjaar in te dienen en zo tot een betere spreiding te komen?</text:p>
      <text:p text:style-name="ifm_p_mt.3.76mm_ifm">Vraag 6</text:p>
      <text:p text:style-name="ifm_p_ifm">Wilt u wederom toezeggen dat u een deel van het fiscale beleidspakket al in het voorjaar naar de Kamer stuu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grote stapel aan fiscale voorstellen rond Prinsjesdag</dc:title>
    <meta:user-defined meta:name="OVERHEIDop.ParlID/DC.identifier">kv-tk-2014Z14022</meta:user-defined>
    <meta:user-defined meta:name="OVERHEIDop.vraagnummer">2014Z140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3-2014</meta:user-defined>
    <meta:user-defined meta:name="DCTERMS.W3CDTF/OVERHEIDop.datumIndiening">2014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rote stapel aan fiscale voorstellen rond Prinsjesdag</meta:user-defined>
    <meta:user-defined meta:name="DCTERMS.W3CDTF/DCTERMS.available">2014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