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402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4021</text:p>
      <text:p text:style-name="ifm_p_font.roman_mt.3.76mm_ifm">Vragen van de leden <text:span text:style-name="ifm_span_font.bold_ifm">De Graaf</text:span>, <text:span text:style-name="ifm_span_font.bold_ifm">Beertema</text:span> en <text:span text:style-name="ifm_span_font.bold_ifm">Wilders</text:span> (allen PVV) aan de Ministers van Binnenlandse Zaken en Koninkrijksrelaties, van Sociale Zaken en Werkgelegenheid en van Onderwijs Cultuur en Wetenschap over <text:span text:style-name="ifm_span_font.italic_ifm">het feit dat openbare school De Tweemaster in Duindorp (Scheveningen) leerlingen halalvoedsel heeft voorgeschoteld tijdens schoolkamp, zonder dat de ouders van tevoren op de hoogte zijn gebracht</text:span> (ingezonden 13 augustus 2014).</text:p>
      <text:p text:style-name="ifm_p_mt.3.76mm_ifm">Vraag 1</text:p>
      <text:p text:style-name="ifm_p_ifm">Bent u bekend met het feit dat openbare school De Tweemaster in Duindorp (Scheveningen) leerlingen halalvoedsel heeft voorgeschoteld tijdens schoolkamp, zonder dat de ouders van tevoren op de hoogte zijn gebracht?</text:p>
      <text:p text:style-name="ifm_p_mt.3.76mm_ifm">Vraag 2</text:p>
      <text:p text:style-name="ifm_p_ifm">Van welke scholen uit Den Haag hebben leerlingen het afgelopen jaar nog meer halalvoedsel gekregen tijdens hun kamp in Vledder?</text:p>
      <text:p text:style-name="ifm_p_mt.3.76mm_ifm">Vraag 3</text:p>
      <text:p text:style-name="ifm_p_ifm">Van wie komt het initiatief om Haagse en Scheveningse kinderen halal te laten eten en waarom zijn de ouders niet ingelicht?</text:p>
      <text:p text:style-name="ifm_p_mt.3.76mm_ifm">Vraag 4</text:p>
      <text:p text:style-name="ifm_p_ifm">Bent u bereid burgemeester Van Aartsen aan te sporen dergelijke islamiseringspraktijken op alle scholen in zijn stad te bestrijden in plaats van aan te moedigen? Zo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feit dat openbare school De Tweemaster in Duindorp (Scheveningen) leerlingen halalvoedsel heeft voorgeschoteld tijdens schoolkamp, zonder dat de ouders van tevoren op de hoogte zijn gebracht</dc:title>
    <meta:user-defined meta:name="OVERHEIDop.ParlID/DC.identifier">kv-tk-2014Z14021</meta:user-defined>
    <meta:user-defined meta:name="OVERHEIDop.vraagnummer">2014Z1402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J. Beertema</meta:user-defined>
    <meta:user-defined meta:name="OVERHEIDop.indiener">G. Wilders</meta:user-defined>
    <meta:user-defined meta:name="OVERHEIDop.indiener">M. de Graaf</meta:user-defined>
    <meta:user-defined meta:name="OVERHEIDop.vergaderjaar">2013-2014</meta:user-defined>
    <meta:user-defined meta:name="DCTERMS.W3CDTF/OVERHEIDop.datumIndiening">2014-08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feit dat openbare school De Tweemaster in Duindorp (Scheveningen) leerlingen halalvoedsel heeft voorgeschoteld tijdens schoolkamp, zonder dat de ouders van tevoren op de hoogte zijn gebracht</meta:user-defined>
    <meta:user-defined meta:name="DCTERMS.W3CDTF/DCTERMS.available">2014-08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8-13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