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0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020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«Conflict Almere over parketwacht»</text:span> (ingezonden 13 augustus 2014).</text:p>
      <text:p text:style-name="ifm_p_mt.3.76mm_ifm">Vraag 1</text:p>
      <text:p text:style-name="ifm_p_ifm">Kent u het bericht: «Conflict Almere over parketwacht»?<text:note text:id="ID-2014Z14020-d37e55" text:note-class="footnote"><text:note-citation text:label="1 ">1</text:note-citation><text:note-body><text:p text:style-name="ifm_p_font.normal_size.6.93pt_mt..5mm_indent.-0.1161in_mleft.0.1161in_ifm">http://nos.nl/artikel/685784-conflict-almere-over-parketwacht.html</text:p></text:note-body></text:note></text:p>
      <text:p text:style-name="ifm_p_mt.3.76mm_ifm">Vraag 2</text:p>
      <text:p text:style-name="ifm_p_ifm">Klopt het dat in de rechtbank Almere vanaf 1 september 2014 geen strafzaken en familiezaken meer worden behandeld wegens een gebrek aan politiecapaciteit waardoor de politie geen parketwachten meer kan leveren? Zo nee, wat is dan wel de reden?</text:p>
      <text:p text:style-name="ifm_p_mt.3.76mm_ifm">Vraag 3</text:p>
      <text:p text:style-name="ifm_p_ifm">Deelt u de mening dat parketwachten onmisbaar zijn aangezien emoties tijdens straf- en familiezaken hoog op kunnen lopen, slachtoffers ook onbelemmerd hun verhaal moeten kunnen doen en de veiligheid daarom gewaarborgd moet zijn? Zo nee, waarom niet?</text:p>
      <text:p text:style-name="ifm_p_mt.3.76mm_ifm">Vraag 4</text:p>
      <text:p text:style-name="ifm_p_ifm">Klopt het dat alle straf- en familiezaken worden verplaatst naar Lelystad en kan deze rechtbank dat wel aan?</text:p>
      <text:p text:style-name="ifm_p_mt.3.76mm_ifm">Vraag 5</text:p>
      <text:p text:style-name="ifm_p_ifm">Bent u bereid de Kamer in september, dan wel zo spoedig mogelijk na het overleg tussen de politie en de Raad voor de Rechtspraak, te informeren over het resul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Conflict Almere over parketwacht”</dc:title>
    <meta:user-defined meta:name="OVERHEIDop.ParlID/DC.identifier">kv-tk-2014Z14020</meta:user-defined>
    <meta:user-defined meta:name="OVERHEIDop.vraagnummer">2014Z140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3-2014</meta:user-defined>
    <meta:user-defined meta:name="DCTERMS.W3CDTF/OVERHEIDop.datumIndiening">2014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Conflict Almere over parketwacht”</meta:user-defined>
    <meta:user-defined meta:name="DCTERMS.W3CDTF/DCTERMS.available">2014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