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0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016</text:p>
      <text:p text:style-name="ifm_p_font.roman_mt.3.76mm_ifm">Vragen van het lid <text:span text:style-name="ifm_span_font.bold_ifm">Jacobi</text:span> (PvdA) aan de Staatssecretaris van Economische Zaken en de Minister van Binnenlandse Zaken en Koninkrijksrelaties over <text:span text:style-name="ifm_span_font.italic_ifm">de financiële verplichtingen voor het grensoverschrijdend Park De Zoom-Kalmhoutse heide</text:span> (ingezonden 13 augustus 2014).</text:p>
      <text:p text:style-name="ifm_p_mt.3.76mm_ifm">Vraag 1</text:p>
      <text:p text:style-name="ifm_p_ifm">Bent u op de hoogte van de ministeriële beschikking van het Comité van Ministers M(2011)4 over de instelling van een Bijzondere Commissie voor het grensoverschrijdend park De Zoom-Kalmthoutse Heide?</text:p>
      <text:p text:style-name="ifm_p_mt.3.76mm_ifm">Vraag 2</text:p>
      <text:p text:style-name="ifm_p_ifm">Bent u voorts op de hoogte van het feit dat deze beschikking, in mei 2011, met 5 jaar is verlengd?</text:p>
      <text:p text:style-name="ifm_p_mt.3.76mm_ifm">Vraag 3</text:p>
      <text:p text:style-name="ifm_p_ifm">Bent u van mening dat door het verlengen van deze beschikking ook de financiële steun aan de commissie werd gewaarborgd?</text:p>
      <text:p text:style-name="ifm_p_mt.3.76mm_ifm">Vraag 4</text:p>
      <text:p text:style-name="ifm_p_ifm">Bent u voorts van mening dat, ondanks de decentralisatie van het natuurbeleid, Nederland niet werd ontslagen van de financiële bijdrage aan deze bilaterale samenwerking?</text:p>
      <text:p text:style-name="ifm_p_mt.3.76mm_ifm">Vraag 5</text:p>
      <text:p text:style-name="ifm_p_ifm">Bent u tevens van mening dat het feit dat nu Nederland, sinds de datum van de eerste beschikking, zorg heeft gedragen voor 50% van het budget, aangenomen kan worden dat bij de verlenging van de beschikking dit gecontinueerd zou worden?</text:p>
      <text:p text:style-name="ifm_p_mt.3.76mm_ifm">Vraag 6</text:p>
      <text:p text:style-name="ifm_p_ifm">Bent u voorts van mening dat het niet nakomen van informele financiële afspraken, behorend bij een ministeriële beschikking, de relatie met Vlaanderen niet schaadt?</text:p>
      <text:p text:style-name="ifm_p_mt.3.76mm_ifm">Vraag 7</text:p>
      <text:p text:style-name="ifm_p_ifm">Bent u bereid in overleg met de Vlaamse overheid te komen tot financiële afspraken tot de einddatum van de beschikk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financiële verplichtingen voor het grensoverschrijdend Park De Zoom –Kalmhoutse heide</dc:title>
    <meta:user-defined meta:name="OVERHEIDop.ParlID/DC.identifier">kv-tk-2014Z14016</meta:user-defined>
    <meta:user-defined meta:name="OVERHEIDop.vraagnummer">2014Z140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vergaderjaar">2013-2014</meta:user-defined>
    <meta:user-defined meta:name="DCTERMS.W3CDTF/OVERHEIDop.datumIndiening">2014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nanciële verplichtingen voor het grensoverschrijdend Park De Zoom –Kalmhoutse heide</meta:user-defined>
    <meta:user-defined meta:name="DCTERMS.W3CDTF/DCTERMS.available">2014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3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