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13</text:p>
      <text:p text:style-name="ifm_p_font.roman_mt.3.76mm_ifm">Vragen van het lid <text:span text:style-name="ifm_span_font.bold_ifm">Helder</text:span> (PVV) aan de Staatssecretaris van Veiligheid en Justitie over <text:span text:style-name="ifm_span_font.italic_ifm">de berichten dat een TBS’er uit de Rooyse Wissel Oostrum is verdwenen</text:span> (ingezonden 13 augustus 2014).</text:p>
      <text:p text:style-name="ifm_p_mt.3.76mm_ifm">Vraag 1</text:p>
      <text:p text:style-name="ifm_p_ifm">Bent u bekend met deze berichten en klopt hetgeen hierin vermeld wordt?<text:note text:id="ID-2014Z14013-d37e58" text:note-class="footnote"><text:note-citation text:label="1 ">1</text:note-citation><text:note-body><text:p text:style-name="ifm_p_font.normal_size.6.93pt_mt..5mm_indent.-0.1161in_mleft.0.1161in_ifm">http://www.l1.nl/nieuws/264481-tbs-pati%C3%ABnt-rooyse-wissel-oostrum-verdwenen</text:p></text:note-body></text:note>
         <text:note text:id="ID-2014Z14013-d37e66" text:note-class="footnote"><text:note-citation text:label="2 ">2</text:note-citation><text:note-body><text:p text:style-name="ifm_p_font.normal_size.6.93pt_mt..5mm_indent.-0.1161in_mleft.0.1161in_ifm">http://www.rtlnieuws.nl/nieuws/binnenland/tbser-spoorloos-limburg</text:p></text:note-body></text:note></text:p>
      <text:p text:style-name="ifm_p_mt.3.76mm_ifm">Vraag 2</text:p>
      <text:p text:style-name="ifm_p_ifm">Deelt u de mening dat met het niet openbaar maken van een signalement van TBS’ers die de benen hebben genomen de veiligheid van de samenleving in het geding is? Zo nee, waarom niet?</text:p>
      <text:p text:style-name="ifm_p_mt.3.76mm_ifm">Vraag 3</text:p>
      <text:p text:style-name="ifm_p_ifm">Waarom is deze vermissing niet openbaar gemaakt?</text:p>
      <text:p text:style-name="ifm_p_mt.3.76mm_ifm">Vraag 4</text:p>
      <text:p text:style-name="ifm_p_ifm">Hoeveel TBS’ers zijn er in 2014 in totaal geweest die minimaal één keer verlof toegekend hebben gekregen en hoeveel van deze TBS’ers zijn hiervan ongeoorloofd afwezig geweest (waarbij het hier expliciet niet gaat om het aantal verlofbewegingen)?</text:p>
      <text:p text:style-name="ifm_p_mt.3.76mm_ifm">Vraag 5</text:p>
      <text:p text:style-name="ifm_p_ifm">Bent u bereid dit beleid, van het bewust geheim houden van het signalement van TBS’ers die het op een lopen hebben gezet, per direct te veranderen? Zo nee, waarom niet?</text:p>
      <text:p text:style-name="ifm_p_mt.3.76mm_ifm">Vraag 6</text:p>
      <text:p text:style-name="ifm_p_ifm">Wanneer komt u tot het heldere inzicht dat het onverantwoord is om verknipte criminelen uit TBS-klinieken los te laten op de maatschappij en dat niet het belang van deze criminelen om met hun vrijheid om te leren gaan, maar de veiligheid van de maatschappij en de bescherming van de bevolking voorop staan?</text:p>
      <text:p text:style-name="ifm_p_mt.3.76mm_ifm">Vraag 7</text:p>
      <text:p text:style-name="ifm_p_ifm">Bent u eindelijk bereid bij elk verlof van een TBS’er een signalement af te geven aan de politie? Zo nee, hoeveel slachtoffers moeten er vallen en hoe vaak moet het nog misgaan met TBS’ers op verlof tot u wèl tot dit inzicht komt?</text:p>
      <text:p text:style-name="ifm_p_mt.3.76mm_ifm">Vraag 8</text:p>
      <text:p text:style-name="ifm_p_ifm">Bent u bereid een einde te maken aan de onbegeleid verlofregeling van TBS’ers waarbij de samenleving als proeftuin wordt gebrui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dat een TBS’er uit de Rooyse Wissel Oostrum is verdwenen</dc:title>
    <meta:user-defined meta:name="OVERHEIDop.ParlID/DC.identifier">kv-tk-2014Z14013</meta:user-defined>
    <meta:user-defined meta:name="OVERHEIDop.vraagnummer">2014Z1401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8-13</meta:user-defined>
    <meta:user-defined meta:name="OVERHEID.StatenGeneraal/DC.creator">Tweede Kamer der Staten-Generaal</meta:user-defined>
    <dc:language>nl</dc:language>
    <meta:user-defined meta:name="DCTERMS.alternative"/>
    <meta:user-defined meta:name="DC.title">De berichten dat een TBS’er uit de Rooyse Wissel Oostrum is verdwenen</meta:user-defined>
    <meta:user-defined meta:name="DCTERMS.W3CDTF/DCTERMS.available">2014-08-13</meta:user-defined>
    <meta:user-defined meta:name="OVERHEIDop.publicationName">Kamervragen zonder antwoord</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