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84</text:p>
      <text:p text:style-name="ifm_p_font.roman_mt.3.76mm_ifm">Vragen van het lid <text:span text:style-name="ifm_span_font.bold_ifm">Van der Steur</text:span> (VVD) aan de Minister van Veiligheid en Justitie over <text:span text:style-name="ifm_span_font.italic_ifm">het bericht dat Curaçao kennelijk stopt met het arresteren van bolletjesslikkers</text:span> (ingezonden 12 augustus 2014).</text:p>
      <text:p text:style-name="ifm_p_mt.3.76mm_ifm">Vraag 1</text:p>
      <text:p text:style-name="ifm_p_ifm">Kent u het bericht waaruit blijkt dat Curaçao stopt met het arresteren van bolletjesslikkers?<text:note text:id="ID-2014Z13984-d37e58" text:note-class="footnote"><text:note-citation text:label="1 ">1</text:note-citation><text:note-body><text:p text:style-name="ifm_p_font.normal_size.6.93pt_mt..5mm_indent.-0.1161in_mleft.0.1161in_ifm">Nu.nl, 12 augustus 2014</text:p></text:note-body></text:note></text:p>
      <text:p text:style-name="ifm_p_mt.3.76mm_ifm">Vraag 2</text:p>
      <text:p text:style-name="ifm_p_ifm">Deelt u de zorg dat dit besluit enerzijds zal leiden tot aanwas van het aantal bolletjesslikkers en anderzijds ertoe zal leiden dat Nederland meer bolletjesslikkers zal moeten opsporen, vervolgen en berechten?</text:p>
      <text:p text:style-name="ifm_p_mt.3.76mm_ifm">Vraag 3</text:p>
      <text:p text:style-name="ifm_p_ifm">Deelt u de mening dat het kennelijke onvermogen van Curaçao om de wet te handhaven onacceptabel is? Wat kunt u doen om dit besluit van Curaçao terug te draaien? Hoe typeert u de samenwerking met Curaçao ten aanzien van de bestrijding van drugscriminaliteit en welke maatregelen neemt u teneinde een mogelijke stijging van het aantal bolletjeslikkers effectief te bestrijden?</text:p>
      <text:p text:style-name="ifm_p_mt.3.76mm_ifm">Vraag 4</text:p>
      <text:p text:style-name="ifm_p_ifm">Neemt het aantal bolletjesslikkers in de afgelopen maanden toe of af? Hoe verklaart u d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Curaçao kennelijk stopt met het arresteren van bolletjesslikkers</dc:title>
    <meta:user-defined meta:name="OVERHEIDop.ParlID/DC.identifier">kv-tk-2014Z13984</meta:user-defined>
    <meta:user-defined meta:name="OVERHEIDop.vraagnummer">2014Z13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A. van der Steur</meta:user-defined>
    <meta:user-defined meta:name="OVERHEIDop.vergaderjaar">2013-2014</meta:user-defined>
    <meta:user-defined meta:name="DCTERMS.W3CDTF/OVERHEIDop.datumIndiening">2014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uraçao kennelijk stopt met het arresteren van bolletjesslikkers</meta:user-defined>
    <meta:user-defined meta:name="DCTERMS.W3CDTF/DCTERMS.available">2014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