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9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983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de islamitische bedreiging van een christen</text:span> (ingezonden 12 augustus 2014).</text:p>
      <text:p text:style-name="ifm_p_mt.3.76mm_ifm">Vraag 1</text:p>
      <text:p text:style-name="ifm_p_ifm">Bent u bekend met het bericht «Christen bespuugd»?<text:note text:id="ID-2014Z13983-d37e61" text:note-class="footnote"><text:note-citation text:label="1 ">1</text:note-citation><text:note-body><text:p text:style-name="ifm_p_font.normal_size.6.93pt_mt..5mm_indent.-0.1161in_mleft.0.1161in_ifm">Telegraaf, 12 augustus 2014</text:p></text:note-body></text:note></text:p>
      <text:p text:style-name="ifm_p_mt.3.76mm_ifm">Vraag 2</text:p>
      <text:p text:style-name="ifm_p_ifm">Zijn de daders van deze laffe daad reeds opgepakt en krijgt u ook signalen binnen dat naast christenen ook yezidi's bedreigd worden in Nederland?</text:p>
      <text:p text:style-name="ifm_p_mt.3.76mm_ifm">Vraag 3</text:p>
      <text:p text:style-name="ifm_p_ifm">Ziet u in dat het islamitische geweld in het Midden-Oosten zich ook steeds duidelijker in Nederland manifesteert en hier de maatschappelijke rust en orde ondermijnt?</text:p>
      <text:p text:style-name="ifm_p_mt.3.76mm_ifm">Vraag 4</text:p>
      <text:p text:style-name="ifm_p_ifm">Indien u de voorgaande vraag ontkennend heeft beantwoord, hoe duidt u de tot geweld oproepende antisemitische demonstraties, de intimidatie van yezidi's en het bespugen en bedreigen van christenen in Nederland dan?</text:p>
      <text:p text:style-name="ifm_p_mt.3.76mm_ifm">Vraag 5</text:p>
      <text:p text:style-name="ifm_p_ifm">Welke maatregelen bent u voornemens te treffen om een geweldsexplosie in de Nederlandse straten te voorkomen, zeker ook met het oog op terugkerende jihadi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slamitische bedreiging van een christen</dc:title>
    <meta:user-defined meta:name="OVERHEIDop.ParlID/DC.identifier">kv-tk-2014Z13983</meta:user-defined>
    <meta:user-defined meta:name="OVERHEIDop.vraagnummer">2014Z13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lamitische bedreiging van een christen</meta:user-defined>
    <meta:user-defined meta:name="DCTERMS.W3CDTF/DCTERMS.available">2014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2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