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82</text:p>
      <text:p text:style-name="ifm_p_font.roman_mt.3.76mm_ifm">Vragen van de leden <text:span text:style-name="ifm_span_font.bold_ifm">Oskam</text:span> en <text:span text:style-name="ifm_span_font.bold_ifm">Pieter Heerma</text:span> (beiden CDA) aan de Ministers van Veiligheid en Justitie en van Sociale Zaken en Werkgelegenheid over <text:span text:style-name="ifm_span_font.italic_ifm">de onrust tijdens de IS-betoging in Den Haag</text:span> (ingezonden 12 augustus 2014).</text:p>
      <text:p text:style-name="ifm_p_mt.3.76mm_ifm">Vraag 1</text:p>
      <text:p text:style-name="ifm_p_ifm">Heeft u kennisgenomen van het feit dat een demonstratie tegen de gruwelijkheden van terreurorganisatie IS d.d. 10 augustus jl. in Den Haag is verstoord door tegendemonstranten?</text:p>
      <text:p text:style-name="ifm_p_mt.3.76mm_ifm">Vraag 2</text:p>
      <text:p text:style-name="ifm_p_ifm">Deelt u de mening dat de verstoring in Den Haag zorgelijker is, nu blijkt dat de tegendemonstranten openlijk sympathiseerden met de terreurbeweging IS, die zich momenteel schuldig maakt aan genocide tegen christenen en yezidi’s in Noord-Irak?</text:p>
      <text:p text:style-name="ifm_p_mt.3.76mm_ifm">Vraag 3</text:p>
      <text:p text:style-name="ifm_p_ifm">Klopt het dat de tegendemonstranten islamitische jongeren waren en deelt u de mening dat hun gedrag tijdens de demonstratie absoluut ontoelaatbaar is en bestraft dient te worden?</text:p>
      <text:p text:style-name="ifm_p_mt.3.76mm_ifm">Vraag 4</text:p>
      <text:p text:style-name="ifm_p_ifm">Hoeveel tegendemonstranten waren aanwezig bij de IS-demonstratie, hoeveel verdachten zijn er inmiddels opgepakt door de politie en wat wordt hen ten laste gelegd?</text:p>
      <text:p text:style-name="ifm_p_mt.3.76mm_ifm">Vraag 5</text:p>
      <text:p text:style-name="ifm_p_ifm">Bent u van mening dat de gemeente Den Haag en de landelijke overheden voldoende grip hebben op de islamitische bewoners in de Haagse Schilderswijk die er klaarblijkelijk zeer kwalijke denkbeelden over de terreurorganisatie IS op nahouden?</text:p>
      <text:p text:style-name="ifm_p_mt.3.76mm_ifm">Vraag 6</text:p>
      <text:p text:style-name="ifm_p_ifm">Wat is de rol van het kabinet voorts in het voorkomen van verdere demonstraties en gewelddadigheden van aanhangers van IS in Nederland?</text:p>
      <text:p text:style-name="ifm_p_mt.3.76mm_ifm">Vraag 7</text:p>
      <text:p text:style-name="ifm_p_ifm">Kunt u een overzicht geven van de incidenten die zich tot nu toe hebben voorgedaan tijdens demonstraties (pro-Gaza, anti-IS) die deze zomer zijn gehouden, alsmede van de stand van zaken van de strafrechtelijke stappen die daarna zijn genomen tegen hen die deze demonstraties wilden verstoren door zowel fysiek als verbaal hun sympathie met IS te tonen?</text:p>
      <text:h text:style-name="ifm_p_font.bold_mt.5.08mm_page.keep-with-next_ifm" text:outline-level="2">Toelichting:</text:h>
      <text:p text:style-name="ifm_p_mt.4.23mm_ifm">Deze vragen zijn aanvullend op eerdere vragen ter zake van het lid Wilders (PVV), ingezonden 11 augustus 2014 (vraagnummer 2014Z13953) en van de leden Van Klaveren en Bontes (beiden Groep Bontes/Van Klaveren), ingezonden 11 augustus 2014 (vraagnummer 2014Z139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rust tijdens de IS-betoging in Den Haag</dc:title>
    <meta:user-defined meta:name="OVERHEIDop.ParlID/DC.identifier">kv-tk-2014Z13982</meta:user-defined>
    <meta:user-defined meta:name="OVERHEIDop.vraagnummer">2014Z13982</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P. Oskam</meta:user-defined>
    <meta:user-defined meta:name="OVERHEIDop.vergaderjaar">2013-2014</meta:user-defined>
    <meta:user-defined meta:name="DCTERMS.W3CDTF/OVERHEIDop.datumIndiening">2014-08-12</meta:user-defined>
    <meta:user-defined meta:name="OVERHEID.StatenGeneraal/DC.creator">Tweede Kamer der Staten-Generaal</meta:user-defined>
    <dc:language>nl</dc:language>
    <meta:user-defined meta:name="DCTERMS.alternative"/>
    <meta:user-defined meta:name="DC.title">De onrust tijdens de IS-betoging in Den Haag</meta:user-defined>
    <meta:user-defined meta:name="DCTERMS.W3CDTF/DCTERMS.available">2014-08-12</meta:user-defined>
    <meta:user-defined meta:name="OVERHEIDop.publicationName">Kamervragen zonder antwoord</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