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81</text:p>
      <text:p text:style-name="ifm_p_font.roman_mt.3.76mm_ifm">Vragen van de leden <text:span text:style-name="ifm_span_font.bold_ifm">Van Klaveren</text:span> en <text:span text:style-name="ifm_span_font.bold_ifm">Bontes</text:span> (beiden Groep Bontes/Van Klaveren) aan de Minister van Volksgezondheid, Welzijn en Sport over <text:span text:style-name="ifm_span_font.italic_ifm">het schrappen van vluchten van en naar ebola-landen</text:span> (ingezonden 12 augustus 2014).</text:p>
      <text:p text:style-name="ifm_p_mt.3.76mm_ifm">Vraag 1</text:p>
      <text:p text:style-name="ifm_p_ifm">Kent u de berichten «Piloten vrezen voor veiligheid» en «Airlines are taking precautions after Ebola outbreak»?<text:note text:id="ID-2014Z13981-d37e61" text:note-class="footnote"><text:note-citation text:label="1 ">1</text:note-citation><text:note-body><text:p text:style-name="ifm_p_font.normal_size.6.93pt_mt..5mm_indent.-0.1161in_mleft.0.1161in_ifm">http://www.telegraaf.nl/binnenland/22950944/__Piloten_vrezen_voor_veiligheid__.html</text:p></text:note-body></text:note>
         <text:note text:id="ID-2014Z13981-d37e69" text:note-class="footnote"><text:note-citation text:label="2 ">2</text:note-citation><text:note-body><text:p text:style-name="ifm_p_font.normal_size.6.93pt_mt..5mm_indent.-0.1161in_mleft.0.1161in_ifm">http://www.foxbusiness.com/markets/2014/08/08/airlines-are-taking-precautions-after-ebola-outbreak-passengers-should-be-alert/</text:p></text:note-body></text:note></text:p>
      <text:p text:style-name="ifm_p_mt.3.76mm_ifm">Vraag 2</text:p>
      <text:p text:style-name="ifm_p_ifm">Kunt u aangeven waarom de KLM nog steeds vliegt op Nigeria – waar sprake is van een ebola-uitbraak – terwijl British Airways in het kader van de ziekte vluchten van en naar Liberia en Sierra Leone heeft geschrapt?</text:p>
      <text:p text:style-name="ifm_p_mt.3.76mm_ifm">Vraag 3</text:p>
      <text:p text:style-name="ifm_p_ifm">Hoe duidt u de angst onder het personeel van de KLM om te vliegen op Nigeria, en de oproep van de Vereniging van Nederlandse Verkeersvliegers aan de KLM om informatie uit te wisselen over ebola?</text:p>
      <text:p text:style-name="ifm_p_mt.3.76mm_ifm">Vraag 4</text:p>
      <text:p text:style-name="ifm_p_ifm">Bent u bereid het Nederlandse luchtruim te sluiten voor vluchten van en naar ebola-landen, totdat de uitbraak van de ziekte onder controle is? Zo neen, waarom niet?</text:p>
      <text:h text:style-name="ifm_p_font.bold_mt.5.08mm_page.keep-with-next_ifm" text:outline-level="2">Toelichting:</text:h>
      <text:p text:style-name="ifm_p_mt.4.23mm_ifm">Deze vragen dienen ter aanvulling op eerdere vragen terzake van de leden Van Laar (PvdA), ingezonden 4 augustus 2014 (vraagnummer 2014Z13838), Van Klaveren (Groep Bontes/Van Klaveren) ingezonden 4 augustus 2014 (vraagnummer 2014Z13840), de leden Leijten en Van Gerven (beiden SP), ingezonden 6 augustus (vraagnummer 2014Z13893) en van de leden Roemer en Leijten (beiden SP),ingezonden 11 augustus 2014 (vraagnummer 2014Z139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schrappen van vluchten van en naar ebola-landen</dc:title>
    <meta:user-defined meta:name="OVERHEIDop.ParlID/DC.identifier">kv-tk-2014Z13981</meta:user-defined>
    <meta:user-defined meta:name="OVERHEIDop.vraagnummer">2014Z13981</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12</meta:user-defined>
    <meta:user-defined meta:name="OVERHEID.StatenGeneraal/DC.creator">Tweede Kamer der Staten-Generaal</meta:user-defined>
    <dc:language>nl</dc:language>
    <meta:user-defined meta:name="DCTERMS.alternative"/>
    <meta:user-defined meta:name="DC.title">Het schrappen van vluchten van en naar ebola-landen</meta:user-defined>
    <meta:user-defined meta:name="DCTERMS.W3CDTF/DCTERMS.available">2014-08-12</meta:user-defined>
    <meta:user-defined meta:name="OVERHEIDop.publicationName">Kamervragen zonder antwoord</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