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9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980</text:p>
      <text:p text:style-name="ifm_p_font.roman_mt.3.76mm_ifm">Vragen van het lid <text:span text:style-name="ifm_span_font.bold_ifm">Baay-Timmerman</text:span> (50PLUS/Baay-Timmerman) aan de Staatssecretaris van Volksgezondheid, Welzijn en Sport en de Minister van Binnenlandse Zaken en Koninkrijksrelaties over <text:span text:style-name="ifm_span_font.italic_ifm">het artikel «Brabantse gemeenten zitten financieel aan de grond»</text:span> (ingezonden 12 augustus 2014).</text:p>
      <text:p text:style-name="ifm_p_mt.3.76mm_ifm">Vraag 1</text:p>
      <text:p text:style-name="ifm_p_ifm">Kent u het artikel «Brabantse gemeenten zitten financieel aan de grond»?<text:note text:id="ID-2014Z13980-d37e58" text:note-class="footnote"><text:note-citation text:label="1 ">1</text:note-citation><text:note-body><text:p text:style-name="ifm_p_font.normal_size.6.93pt_mt..5mm_indent.-0.1161in_mleft.0.1161in_ifm">http://www.ed.nl/regio/eindhoven/brabantse-gemeenten-zitten-financieel-aan-de-grond-1.4481808</text:p></text:note-body></text:note></text:p>
      <text:p text:style-name="ifm_p_mt.3.76mm_ifm">Vraag 2</text:p>
      <text:p text:style-name="ifm_p_ifm">Hoe oordeelt u over het rapport van de provincie Noord-Brabant waaruit blijkt dat ruim de helft van de Noord-Brabantse gemeenten in een financieel slechte positie verkeren? Kunt u uw antwoord toelichten?</text:p>
      <text:p text:style-name="ifm_p_mt.3.76mm_ifm">Vraag 3</text:p>
      <text:p text:style-name="ifm_p_ifm">Bent u het ermee eens dat het in een gemeente in financiële nood simpelweg onmogelijk is de beloofde zachte landing te realiseren? Kunt u uw antwoord toelichten?</text:p>
      <text:p text:style-name="ifm_p_mt.3.76mm_ifm">Vraag 4</text:p>
      <text:p text:style-name="ifm_p_ifm">Bent u het ermee eens dat het onacceptabel en ontoelaatbaar is dat meer dan de helft van de gemeenten in Noord-Brabant in financiële nood verkeert, terwijl zij per 2015 vele extra taken (Wmo, Jeugdzorg en de Participatiewet) toebedeeld krijgen? Kunt u uw antwoord toelichten?</text:p>
      <text:p text:style-name="ifm_p_mt.3.76mm_ifm">Vraag 5</text:p>
      <text:p text:style-name="ifm_p_ifm">Hoe garandeert u dat in een dergelijke situatie de beschikbaarheid en kwaliteit van zorg en ondersteuning aan kwetsbare burgers niet in gevaar komt? Kunt u uw antwoord toelichten?</text:p>
      <text:p text:style-name="ifm_p_mt.3.76mm_ifm">Vraag 6</text:p>
      <text:p text:style-name="ifm_p_ifm">Kunt u de actuele financiële situatie van de overige gemeenten weergeven? Hoe vaak treedt een dergelijke ontoelaatbare situatie als in Noord-Brabant op? Kunt u hier een toelichting bij geven?</text:p>
      <text:p text:style-name="ifm_p_mt.3.76mm_ifm">Vraag 7</text:p>
      <text:p text:style-name="ifm_p_ifm">Welke acties gaat u ondernemen om verdere escalatie van deze situatie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rtikel “Brabantse gemeenten zitten financieel aan de grond”</dc:title>
    <meta:user-defined meta:name="OVERHEIDop.ParlID/DC.identifier">kv-tk-2014Z13980</meta:user-defined>
    <meta:user-defined meta:name="OVERHEIDop.vraagnummer">2014Z139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H.H. Baay-Timmerman</meta:user-defined>
    <meta:user-defined meta:name="OVERHEIDop.vergaderjaar">2013-2014</meta:user-defined>
    <meta:user-defined meta:name="DCTERMS.W3CDTF/OVERHEIDop.datumIndiening">2014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Brabantse gemeenten zitten financieel aan de grond”</meta:user-defined>
    <meta:user-defined meta:name="DCTERMS.W3CDTF/DCTERMS.available">2014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2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