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9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979</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aanstelling van de heer F. Plukker als interim-voorzitter van de raad van bestuur van het Radboudumc</text:span> (ingezonden 12 augustus 2014).</text:p>
      <text:p text:style-name="ifm_p_mt.3.76mm_ifm">Vraag 1</text:p>
      <text:p text:style-name="ifm_p_ifm">Bent u ervan op de hoogte dat de heer F. Plukker per 1 oktober 2014 aan de slag gaat als interim-voorzitter van de raad van bestuur van het Radboudumc in Nijmegen?<text:note text:id="ID-2014Z13979-d37e61" text:note-class="footnote"><text:note-citation text:label="1 ">1</text:note-citation><text:note-body><text:p text:style-name="ifm_p_font.normal_size.6.93pt_mt..5mm_indent.-0.1161in_mleft.0.1161in_ifm">http://www.skipr.nl/actueel/id19296-interimmer-plukker-leidt-radboudumc.html</text:p></text:note-body></text:note></text:p>
      <text:p text:style-name="ifm_p_mt.3.76mm_ifm">Vraag 2</text:p>
      <text:p text:style-name="ifm_p_ifm">Wat is uw reactie op het gegeven dat de heer Plukker goed is voor een hoge notering in overzichten van (te) veelverdieners in de publieke sector?<text:note text:id="ID-2014Z13979-d37e75" text:note-class="footnote"><text:note-citation text:label="2 ">2</text:note-citation><text:note-body><text:p text:style-name="ifm_p_font.normal_size.6.93pt_mt..5mm_indent.-0.1161in_mleft.0.1161in_ifm">http://www.depers.nl/UserFiles/File/TopinkomensPublSector.pdf</text:p></text:note-body></text:note>
         <text:note text:id="ID-2014Z13979-d37e83" text:note-class="footnote"><text:note-citation text:label="3 ">3</text:note-citation><text:note-body><text:p text:style-name="ifm_p_font.normal_size.6.93pt_mt..5mm_indent.-0.1161in_mleft.0.1161in_ifm">http://www.nrc.nl/carriere/2014/07/16/salaris-tijdelijke-bestuurders-zorginstellingen-daalt-met-bijna-20-procent/</text:p></text:note-body></text:note></text:p>
      <text:p text:style-name="ifm_p_mt.3.76mm_ifm">Vraag 3</text:p>
      <text:p text:style-name="ifm_p_ifm">Wat wordt de beloning – inclusief eventuele bonus, pensioen- of vertrekpremies – van de heer Plukker voor zijn werk als interim-voorzitter van de raad van bestuur van het Radboudumc? Wat vraagt hij per maand voor zijn werkzaamheden?</text:p>
      <text:p text:style-name="ifm_p_mt.3.76mm_ifm">Vraag 4</text:p>
      <text:p text:style-name="ifm_p_ifm">Hoe verhoudt die beloning zich tot de Wet normering bezoldiging topfunctionarissen publieke en semipublieke sector (WNT), die voor 2014 gesteld is op ruim 230.000 euro bruto per jaar? Kunt u uw antwoord toelichten?<text:note text:id="ID-2014Z13979-d37e103" text:note-class="footnote"><text:note-citation text:label="4 ">4</text:note-citation><text:note-body><text:p text:style-name="ifm_p_font.normal_size.6.93pt_mt..5mm_indent.-0.1161in_mleft.0.1161in_ifm">http://www.rijksoverheid.nl/onderwerpen/beloningen-bestuurders/topinkomens-overheid</text:p></text:note-body></text:note></text:p>
      <text:p text:style-name="ifm_p_mt.3.76mm_ifm">Vraag 5</text:p>
      <text:p text:style-name="ifm_p_ifm">Zijn er afspraken gemaakt over het maximaal aantal te declareren uren, en daarmee de maximale beloning per maand? Zo ja, welke? Zo niet, bent u bereid het Radboudumc hier alsnog op aan te spreken?</text:p>
      <text:p text:style-name="ifm_p_mt.3.76mm_ifm">Vraag 6</text:p>
      <text:p text:style-name="ifm_p_ifm">Is er een maximale periode gesteld aan het inhuren van de heer Plukker als interim-voorzitter van de raad van bestuur? Zo ja, hoe lang is die periode? Zo niet, bent u bereid het Radboudumc hier alsnog op aan te spreken?</text:p>
      <text:p text:style-name="ifm_p_mt.3.76mm_ifm">Vraag 7</text:p>
      <text:p text:style-name="ifm_p_ifm">Hoe groot is het risico dat er exorbitante bedragen overgemaakt worden naar de heer Plukker, zoals bijvoorbeeld in 2013, toen de heer R. Nicodem – actief als interim-bestuurder bij zorginstelling Humanitas DMH – 95.000 euro voor een maand werk ontving?<text:note text:id="ID-2014Z13979-d37e130" text:note-class="footnote"><text:note-citation text:label="5 ">5</text:note-citation><text:note-body><text:p text:style-name="ifm_p_font.normal_size.6.93pt_mt..5mm_indent.-0.1161in_mleft.0.1161in_ifm">http://www.volkskrant.nl/vk/nl/5270/Zorg/article/detail/3509649/2013/09/14/Zorgconsultant-Humanitas-kreeg-ton-voor-maand-werk.dhtml</text:p></text:note-body></text:note></text:p>
      <text:p text:style-name="ifm_p_mt.3.76mm_ifm">Vraag 8</text:p>
      <text:p text:style-name="ifm_p_ifm">Wat is uw reactie op het groeiend aantal interim-bestuurders in de zorg? Acht u dat een wenselijke ontwikkeling voor het ter verantwoording kunnen roepen van besturen? Kunt u uw antwoord toelichten, en daarbij ingaan op eventuele maatregelen die u bereid bent te nemen?</text:p>
      <text:p text:style-name="ifm_p_mt.3.76mm_ifm">Vraag 9</text:p>
      <text:p text:style-name="ifm_p_ifm">Bent u bereid ervoor zorg te dragen dat de betalingen/arbeidsvoorwaarden aan/van (interim-)bestuurders direct, en niet na jaren, ergens op een pagina in een jaarverslag transparant worden bij het verrichten van werkzaamheden, zoals in het geval van de heer Plukker voor het Radboudum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anstelling van de heer F. Plukker als interim voorzitter van de raad van bestuur van het Radboudumc</dc:title>
    <meta:user-defined meta:name="OVERHEIDop.ParlID/DC.identifier">kv-tk-2014Z13979</meta:user-defined>
    <meta:user-defined meta:name="OVERHEIDop.vraagnummer">2014Z1397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3-2014</meta:user-defined>
    <meta:user-defined meta:name="DCTERMS.W3CDTF/OVERHEIDop.datumIndiening">2014-08-12</meta:user-defined>
    <meta:user-defined meta:name="OVERHEID.StatenGeneraal/DC.creator">Tweede Kamer der Staten-Generaal</meta:user-defined>
    <dc:language>nl</dc:language>
    <meta:user-defined meta:name="DCTERMS.alternative"/>
    <meta:user-defined meta:name="DC.title">De aanstelling van de heer F. Plukker als interim voorzitter van de raad van bestuur van het Radboudumc</meta:user-defined>
    <meta:user-defined meta:name="DCTERMS.W3CDTF/DCTERMS.available">2014-08-12</meta:user-defined>
    <meta:user-defined meta:name="OVERHEIDop.publicationName">Kamervragen zonder antwoord</meta:user-defined>
    <meta:user-defined meta:name="OVERHEID.Organisatietype/OVERHEID.organisationType">staten generaal</meta:user-defined>
    <meta:user-defined meta:name="DCTERMS.W3CDTF/DCTERMS.issued">2014-08-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