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95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955</text:p>
      <text:p text:style-name="ifm_p_font.roman_mt.3.76mm_ifm">Vragen van de leden <text:span text:style-name="ifm_span_font.bold_ifm">Bouwmeester</text:span> en <text:span text:style-name="ifm_span_font.bold_ifm">Wolbert</text:span> (beiden PvdA) aan de Ministers van Veiligheid en Justitie en van Volksgezondheid Welzijn en Sport over <text:span text:style-name="ifm_span_font.italic_ifm">schendingen van de privacy bij het bellen van het alarmnummer</text:span> (ingezonden 11 augustus 2014).</text:p>
      <text:p text:style-name="ifm_p_mt.3.76mm_ifm">Vraag 1</text:p>
      <text:p text:style-name="ifm_p_ifm">Herinnert u zich de vragen en de bezwaren van de PvdA fractie, over het feit dat op internet per (huis-) adres zichtbaar is of ambulance, politie of brandweer aanwezig is of is geweest?<text:note text:id="ID-2014Z13955-d37e61" text:note-class="footnote"><text:note-citation text:label="1 ">1</text:note-citation><text:note-body><text:p text:style-name="ifm_p_font.normal_size.6.93pt_mt..5mm_indent.-0.1161in_mleft.0.1161in_ifm">Tweede Kamer, vergaderjaar 2013–2014, 29 247, nr. 189  pag. 20</text:p></text:note-body></text:note></text:p>
      <text:p text:style-name="ifm_p_mt.3.76mm_ifm">Vraag 2</text:p>
      <text:p text:style-name="ifm_p_ifm">Deelt u de mening dat de privacy geschonden wordt wanneer per adres nagegaan kan worden of hier een hulpdienst is geweest?</text:p>
      <text:p text:style-name="ifm_p_mt.3.76mm_ifm">Vraag 3</text:p>
      <text:p text:style-name="ifm_p_ifm">Waarom is in sommige veiligheidsregio’s het adres afgeschermd en in andere regio’s niet?</text:p>
      <text:p text:style-name="ifm_p_mt.3.76mm_ifm">Vraag 4</text:p>
      <text:p text:style-name="ifm_p_ifm">Waarom bent u al meer dan een jaar aan het onderzoeken hoe deze schending van de privacy kan worden voorkomen, terwijl de oplossing in sommige regio's al wordt toegepast? Wanneer komt u met de resultaten van dit onderzoek?</text:p>
      <text:p text:style-name="ifm_p_mt.3.76mm_ifm">Vraag 5</text:p>
      <text:p text:style-name="ifm_p_ifm">Kunt u er voor zorgen dat in alle veiligheidsregio's de adressen worden afgeschermd zodat de privacy van de betrokken personen op die manier wordt geborgd? Zo ja, op welke termijn kunt u hiervoor zor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Schendingen van de privacy bij het bellen van het alarmnummer</dc:title>
    <meta:user-defined meta:name="OVERHEIDop.ParlID/DC.identifier">kv-tk-2014Z13955</meta:user-defined>
    <meta:user-defined meta:name="OVERHEIDop.vraagnummer">2014Z139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indiener">L.T. Bouwmeester</meta:user-defined>
    <meta:user-defined meta:name="OVERHEIDop.vergaderjaar">2013-2014</meta:user-defined>
    <meta:user-defined meta:name="DCTERMS.W3CDTF/OVERHEIDop.datumIndiening">2014-08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endingen van de privacy bij het bellen van het alarmnummer</meta:user-defined>
    <meta:user-defined meta:name="DCTERMS.W3CDTF/DCTERMS.available">2014-08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1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Recht | Staatsrecht</meta:user-defined>
    <meta:user-defined meta:name="OVERHEIDop.versieInformatie"/>
  </office:meta>
</office:document-meta>
</file>