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95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951</text:p>
      <text:p text:style-name="ifm_p_font.roman_mt.3.76mm_ifm">Vragen van de leden <text:span text:style-name="ifm_span_font.bold_ifm">Roemer</text:span> en <text:span text:style-name="ifm_span_font.bold_ifm">Leijten</text:span> (beiden SP) aan de Minister-President en de Minister van Volksgezondheid, Welzijn en Sport over <text:span text:style-name="ifm_span_font.italic_ifm">de ebola-uitbraak in West-Afrika</text:span> (ingezonden 11 augustus 2014).</text:p>
      <text:p text:style-name="ifm_p_mt.3.76mm_ifm">Vraag 1</text:p>
      <text:p text:style-name="ifm_p_ifm">Kunt u duiding geven van het besluit van de Wereldgezondheidsorganisatie (WHO) om de ebola-uitbraak in West-Afrika te bestempelen als een bedreiging van de internationale volksgezondheid?</text:p>
      <text:p text:style-name="ifm_p_mt.3.76mm_ifm">Vraag 2</text:p>
      <text:p text:style-name="ifm_p_ifm">Welke hulpvragen heeft de Nederlandse regering tot nu toe ontvangen van landen die geconfronteerd zijn met de ebola-uitbraak? Hoe is op deze vragen gereageerd?</text:p>
      <text:p text:style-name="ifm_p_mt.3.76mm_ifm">Vraag 3</text:p>
      <text:p text:style-name="ifm_p_ifm">Erkent u dat de landen waarin ebola is uitgebroken internationale solidariteit behoeven, omdat zij noch middelen noch kennis hebben om de uitbraak goed te bestrijden? Kunt u uw antwoord toelichten?</text:p>
      <text:p text:style-name="ifm_p_mt.3.76mm_ifm">Vraag 4</text:p>
      <text:p text:style-name="ifm_p_ifm">Bent u bereid gevolg te geven aan de oproep van de WHO om in de internationale gezondheidscrisis ondersteuning te geven aan de landen die geconfronteerd zijn met de ebola-uitbraak? Zo nee, waarom niet?</text:p>
      <text:p text:style-name="ifm_p_mt.3.76mm_ifm">Vraag 5</text:p>
      <text:p text:style-name="ifm_p_ifm">Erkent u dat de landen die geconfronteerd zijn met de ebola-uitbraak niet enkel behoefte hebben aan een vaccin en/of een medicijn, maar ook aan logistieke ondersteuning en andere zaken waarin Nederland kan voorzien?</text:p>
      <text:p text:style-name="ifm_p_mt.3.76mm_ifm">Vraag 6</text:p>
      <text:p text:style-name="ifm_p_ifm">Kunt u deze vragen op zo een kort mogelijke termijn beantwoorden?</text:p>
      <text:h text:style-name="ifm_p_font.bold_mt.5.08mm_page.keep-with-next_ifm" text:outline-level="2">Toelichting:</text:h>
      <text:p text:style-name="ifm_p_mt.4.23mm_ifm">Deze vragen dienen ter aanvulling op eerdere vragen terzake van de leden Van Laar (PvdA), ingezonden 4 augustus 2014 (vraagnummer 2014Z13838), Van Klaveren (Groep Bontes/Van Klaveren) ingezonden 4 augustus 2014 (vraagnummer 2014Z13840), de leden Leijten en Van Gerven (beiden SP), ingezonden 6 augustus (vraagnummer 2014Z1389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ebola-uitbraak in West-Afrika</dc:title>
    <meta:user-defined meta:name="OVERHEIDop.ParlID/DC.identifier">kv-tk-2014Z13951</meta:user-defined>
    <meta:user-defined meta:name="OVERHEIDop.vraagnummer">2014Z139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E.G.M. Roemer</meta:user-defined>
    <meta:user-defined meta:name="OVERHEIDop.vergaderjaar">2013-2014</meta:user-defined>
    <meta:user-defined meta:name="DCTERMS.W3CDTF/OVERHEIDop.datumIndiening">2014-08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bola-uitbraak in West-Afrika</meta:user-defined>
    <meta:user-defined meta:name="DCTERMS.W3CDTF/DCTERMS.available">2014-08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