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9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948</text:p>
      <text:p text:style-name="ifm_p_font.roman_mt.3.76mm_ifm">Vragen van het lid <text:span text:style-name="ifm_span_font.bold_ifm">Gesthuizen</text:span> (SP) aan de Minister van Veiligheid en Justitie over <text:span text:style-name="ifm_span_font.italic_ifm">het gebruik van omstreden spionagesoftware door de politie</text:span> (ingezonden 11 augustus 2014).</text:p>
      <text:p text:style-name="ifm_p_mt.3.76mm_ifm">Vraag 1</text:p>
      <text:p text:style-name="ifm_p_ifm">Wat is uw reactie op het bericht dat de Nederlandse politie mogelijk de omstreden spionagesoftware FinFisher gebruikt?<text:note text:id="ID-2014Z13948-d37e58" text:note-class="footnote"><text:note-citation text:label="1 ">1</text:note-citation><text:note-body><text:p text:style-name="ifm_p_font.normal_size.6.93pt_mt..5mm_indent.-0.1161in_mleft.0.1161in_ifm">http://www.volkskrant.nl/vk/nl/2664/Nieuws/article/detail/3715207/2014/08/08/Politie-gebruikt-mogelijk-omstreden-spionagesoftware.dhtml</text:p></text:note-body></text:note></text:p>
      <text:p text:style-name="ifm_p_mt.3.76mm_ifm">Vraag 2</text:p>
      <text:p text:style-name="ifm_p_ifm">Klopt het dat de Nederlandse politie drie softwareprogramma’s afneemt van Gamma International en dat er op dit moment twee licenties lopen? Zo nee, waarom niet? Zo ja, sinds wanneer beschikt de Nederlandse politie precies over deze software?</text:p>
      <text:p text:style-name="ifm_p_mt.3.76mm_ifm">Vraag 3</text:p>
      <text:p text:style-name="ifm_p_ifm">Hebben de softwareprogramma’s die de Nederlandse politie gebruikt ook de functie computers van verdachten op afstand te hacken en over te nemen? Kunt u dit uitgebreid toelichten en daarbij aangeven of van deze functie gebruik gemaakt kan worden of zelfs al gebruik wordt gemaakt?</text:p>
      <text:p text:style-name="ifm_p_mt.3.76mm_ifm">Vraag 4</text:p>
      <text:p text:style-name="ifm_p_ifm">Met welk doel gebruikt de Nederlandse politie op dit moment de softwareprogramma’s van Gamma International? Op welke wijze wordt hierbij rekening gehouden met de privacy en integriteit van burgers?</text:p>
      <text:p text:style-name="ifm_p_mt.3.76mm_ifm">Vraag 5</text:p>
      <text:p text:style-name="ifm_p_ifm">Kunt u uitgebreid toelichten voor wat voor soort onderzoeken de politie dergelijke spyware op dit moment al inzet, zoals bijvoorbeeld het maken van schermafdrukken, het kopiëren van bestanden of het meeluisteren aan de telefoon?</text:p>
      <text:p text:style-name="ifm_p_mt.3.76mm_ifm">Vraag 6</text:p>
      <text:p text:style-name="ifm_p_ifm">Op welke manier zet de politie de spionagesoftware in? Wordt de computer overgenomen door een bestand toe te sturen, zoals naar voren komt in de bijbehorende FinFisher promovideo?<text:note text:id="ID-2014Z13948-d37e97" text:note-class="footnote"><text:note-citation text:label="2 ">2</text:note-citation><text:note-body><text:p text:style-name="ifm_p_font.normal_size.6.93pt_mt..5mm_indent.-0.1161in_mleft.0.1161in_ifm">http://www.volkskrant.nl/vk/nl/2664/Nieuws/article/detail/3715207/2014/08/08/Politie-gebruikt-mogelijk-omstreden-spionagesoftware.dhtml</text:p></text:note-body></text:note></text:p>
      <text:p text:style-name="ifm_p_mt.3.76mm_ifm">Vraag 7</text:p>
      <text:p text:style-name="ifm_p_ifm">Wordt er in de aanloop naar de Wet Computercriminaliteit III al door de Nederlandse politie geëxperimenteerd met het overnemen van computers van verdachten? Zo ja, hoe vaak gebeurt dit, sinds wanneer en op welke manier? Zo nee, kunt u aangeven of de spionagesoftware hiervoor al wel geschikt is?</text:p>
      <text:p text:style-name="ifm_p_mt.3.76mm_ifm">Vraag 8</text:p>
      <text:p text:style-name="ifm_p_ifm">Beschikt de Nederlandse politie ook over spionagesoftware van andere bedrijven dan Gamma International? Zo ja, bij welke bedrijven en welk doel dienen die softwareprogramma’s?</text:p>
      <text:p text:style-name="ifm_p_mt.3.76mm_ifm">Vraag 9</text:p>
      <text:p text:style-name="ifm_p_ifm">Welke overheidsinstanties kopen ook spionagesoftware in bij Gamma International? Zijn er ook bedrijven die dergelijke software inkopen bij Gamma International? Zo ja, welke?</text:p>
      <text:p text:style-name="ifm_p_mt.3.76mm_ifm">Vraag 10</text:p>
      <text:p text:style-name="ifm_p_ifm">Bent u ermee bekend dat Gamma International ook spywarespionage verkoopt aan landen zoals Afghanistan en Iran en dat die software wordt ingezet om bijvoorbeeld de oppositie in foute regimes uit te schakelen? Wat is uw visie daarop?</text:p>
      <text:p text:style-name="ifm_p_mt.3.76mm_ifm">Vraag 11</text:p>
      <text:p text:style-name="ifm_p_ifm">Wat is uw reactie op het Duitse onderzoek dat is gedaan naar dezelfde soort spionagesoftware en dat is geconstateerd dat deze een aantal grove fouten bevat die onder andere consequenties hebben voor de integriteit en de privacy?<text:note text:id="ID-2014Z13948-d37e135" text:note-class="footnote"><text:note-citation text:label="3 ">3</text:note-citation><text:note-body><text:p text:style-name="ifm_p_font.normal_size.6.93pt_mt..5mm_indent.-0.1161in_mleft.0.1161in_ifm">http://tweakers.net/nieuws/77293/hackers-bundestrojaner-spyware-slecht-ontworpen-en-illegaal.html</text:p></text:note-body></text:note> Welke consequenties heeft dit voor de software die door de Nederlandse politie wordt gebruikt ten behoeve van de opsporing?</text:p>
      <text:p text:style-name="ifm_p_mt.3.76mm_ifm">Vraag 12</text:p>
      <text:p text:style-name="ifm_p_ifm">Is er onderzoek gedaan door de overheid naar de betreffende spionagesoftwareprogramma’s en naar die van concurrenten? Zo ja, wat was de uitkomst van deze onderzoeken en wie heeft deze onderzoeken verricht? Zo nee, waarom niet en gaat u dat alsnog doen naar aanleiding van onder andere de bevindingen over de Duitse spionagesoftware?</text:p>
      <text:p text:style-name="ifm_p_mt.3.76mm_ifm">Vraag 13</text:p>
      <text:p text:style-name="ifm_p_ifm">Wat is uw reactie op de zorgen die de Nederlandse Orde van Advocaten heeft geuit over de mogelijke verkoop van spyware aan de Nederlandse politie?<text:note text:id="ID-2014Z13948-d37e156" text:note-class="footnote"><text:note-citation text:label="4 ">4</text:note-citation><text:note-body><text:p text:style-name="ifm_p_font.normal_size.6.93pt_mt..5mm_indent.-0.1161in_mleft.0.1161in_ifm">«Orde bezorgt over mogelijke verkoop van spyware aan de Nederlandse politie»: https://www.linkedin.com/groupAnswers?viewQuestionAndAnswers=&amp;discussionID=5903425535014375425&amp;gid=1848102&amp;goback=#commentID_null</text:p></text:note-body></text:note></text:p>
      <text:p text:style-name="ifm_p_mt.3.76mm_ifm">Vraag 14</text:p>
      <text:p text:style-name="ifm_p_ifm">Wordt de betreffende spionagesoftware ook ingezet voor het tappen van telefoongesprekken tussen advocaten en hun cliënten?</text:p>
      <text:p text:style-name="ifm_p_mt.3.76mm_ifm">Vraag 15</text:p>
      <text:p text:style-name="ifm_p_ifm">Bent u bereid opheldering te verschaffen over de concrete toepassing van FinFisher in de uitoefening van opsporingsbevoegdheden? Zo nee, waarom niet?</text:p>
      <text:p text:style-name="ifm_p_mt.3.76mm_ifm">Vraag 16</text:p>
      <text:p text:style-name="ifm_p_ifm">Welke waarborgen zijn er om de vertrouwelijke digitale communicatie tussen advocaten en cliënten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gebruik van omstreden spionagesoftware door de politie</dc:title>
    <meta:user-defined meta:name="OVERHEIDop.ParlID/DC.identifier">kv-tk-2014Z13948</meta:user-defined>
    <meta:user-defined meta:name="OVERHEIDop.vraagnummer">2014Z13948</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3-2014</meta:user-defined>
    <meta:user-defined meta:name="DCTERMS.W3CDTF/OVERHEIDop.datumIndiening">2014-08-11</meta:user-defined>
    <meta:user-defined meta:name="OVERHEID.StatenGeneraal/DC.creator">Tweede Kamer der Staten-Generaal</meta:user-defined>
    <dc:language>nl</dc:language>
    <meta:user-defined meta:name="DCTERMS.alternative"/>
    <meta:user-defined meta:name="DC.title">Het gebruik van omstreden spionagesoftware door de politie</meta:user-defined>
    <meta:user-defined meta:name="DCTERMS.W3CDTF/DCTERMS.available">2014-08-11</meta:user-defined>
    <meta:user-defined meta:name="OVERHEIDop.publicationName">Kamervragen zonder antwoord</meta:user-defined>
    <meta:user-defined meta:name="OVERHEID.Organisatietype/OVERHEID.organisationType">staten generaal</meta:user-defined>
    <meta:user-defined meta:name="DCTERMS.W3CDTF/DCTERMS.issued">2014-08-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