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9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945</text:p>
      <text:p text:style-name="ifm_p_font.roman_mt.3.76mm_ifm">Vragen van de leden <text:span text:style-name="ifm_span_font.bold_ifm">Voordewind</text:span> (ChristenUnie), <text:span text:style-name="ifm_span_font.bold_ifm">Van der Staaij</text:span> (SGP) en <text:span text:style-name="ifm_span_font.bold_ifm">De Roon</text:span> (PVV) aan de Minister van Buitenlandse Zaken over <text:span text:style-name="ifm_span_font.italic_ifm">de uitspraken van de Turkse premier Erdogan inzake het handelen van Israël in Gaza</text:span> (ingezonden 11 augustus 2014).</text:p>
      <text:p text:style-name="ifm_p_mt.3.76mm_ifm">Vraag 1</text:p>
      <text:p text:style-name="ifm_p_ifm">Bent u bekend met de uitspraken van de Turkse premier Erdogan, waarin hij – tot tweemaal toe – de handelwijze van Israël in Gaza vergelijkt met die van Hitler?<text:note text:id="ID-2014Z13945-d37e64" text:note-class="footnote"><text:note-citation text:label="1 ">1</text:note-citation><text:note-body><text:p text:style-name="ifm_p_font.normal_size.6.93pt_mt..5mm_indent.-0.1161in_mleft.0.1161in_ifm">http://nos.nl/artikel/682579-israel-wil-hetzelfde-als-hitler.html, 4 augustus 2014</text:p></text:note-body></text:note> Hoe beoordeelt u deze uitspraken?</text:p>
      <text:p text:style-name="ifm_p_mt.3.76mm_ifm">Vraag 2</text:p>
      <text:p text:style-name="ifm_p_ifm">Heeft u alreeds uw afschuw uitgesproken over deze uitspraken? Zo nee, waarom niet?</text:p>
      <text:p text:style-name="ifm_p_mt.3.76mm_ifm">Vraag 3</text:p>
      <text:p text:style-name="ifm_p_ifm">Welke consequenties verbindt u aan deze uitspraken? Bent u bereid de Turkse ambassadeur te ontbieden omtrent deze verwerpelijke uitspraken? Zo nee, waarom niet?</text:p>
      <text:p text:style-name="ifm_p_mt.3.76mm_ifm">Vraag 4</text:p>
      <text:p text:style-name="ifm_p_ifm">Bent u bereid om bij uw collega-Ministers binnen de Europese Raad Buitenlandse Zaken, steun te zoeken om Turkije hierop aan te spreken? Bent u eveneens bereid om steun te zoeken voor het opschorten van de onderhandelingen met Turkije over het EU-lidmaatschap? En geeft dit reden om de Nederlandse patriotmissie in Turkije te heroverwegen, wanneer premier Erdogan zijn uitspraken niet terugneemt? Zo nee, waarom niet?</text:p>
      <text:p text:style-name="ifm_p_mt.3.76mm_ifm">Vraag 5</text:p>
      <text:p text:style-name="ifm_p_ifm">Welke gevolgen hebben de uitspraken van premier Erdogan voor de relatie met Turkije? Hoe beoordeelt u de uitspraken van «Islamic State» (IS) waaruit blijkt dat de Turkse regering een cruciale rol heeft gespeeld in de opmars van IS in Irak?<text:note text:id="ID-2014Z13945-d37e98" text:note-class="footnote"><text:note-citation text:label="2 ">2</text:note-citation><text:note-body><text:p text:style-name="ifm_p_font.normal_size.6.93pt_mt..5mm_indent.-0.1161in_mleft.0.1161in_ifm">http://www.jpost.com/Middle-East/Islamic-State-fighter-Turkey-paved-the-way-for-us-369443#!, 30 juli 2014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uitspraken van de Turkse premier Erdogan inzake het handelen van Israël in Gaza</dc:title>
    <meta:user-defined meta:name="OVERHEIDop.ParlID/DC.identifier">kv-tk-2014Z13945</meta:user-defined>
    <meta:user-defined meta:name="OVERHEIDop.vraagnummer">2014Z139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R. de Roon</meta:user-defined>
    <meta:user-defined meta:name="OVERHEIDop.indiener">J.S. Voordewind</meta:user-defined>
    <meta:user-defined meta:name="OVERHEIDop.vergaderjaar">2013-2014</meta:user-defined>
    <meta:user-defined meta:name="DCTERMS.W3CDTF/OVERHEIDop.datumIndiening">2014-08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ken van de Turkse premier Erdogan inzake het handelen van Israël in Gaza</meta:user-defined>
    <meta:user-defined meta:name="DCTERMS.W3CDTF/DCTERMS.available">2014-08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