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33</text:p>
      <text:p text:style-name="ifm_p_font.roman_mt.3.76mm_ifm">Vragen van de leden <text:span text:style-name="ifm_span_font.bold_ifm">Leijten</text:span> en <text:span text:style-name="ifm_span_font.bold_ifm">Jasper van Dijk</text:span> (beiden SP) aan de Staatssecretaris van Onderwijs, Cultuur en Wetenschap en de Minister van Volksgezondheid, Welzijn en Sport over <text:span text:style-name="ifm_span_font.italic_ifm">het bericht dat de Nederlandse Reddingsbrigade een ongekend drukke tijd heeft</text:span> (ingezonden 8 augustus 2014).</text:p>
      <text:p text:style-name="ifm_p_mt.3.76mm_ifm">Vraag 1</text:p>
      <text:p text:style-name="ifm_p_ifm">Hoe beoordeelt u de zorgen van de Nederlandse Reddingsbrigade over de «afnemende zwemvaardigheid» in ons land mede omdat «kinderen minder goed of zelfs helemaal niet meer zwemmen»?<text:note text:id="ID-2014Z13933-d37e61" text:note-class="footnote"><text:note-citation text:label="1 ">1</text:note-citation><text:note-body><text:p text:style-name="ifm_p_font.normal_size.6.93pt_mt..5mm_indent.-0.1161in_mleft.0.1161in_ifm">Zie ook Aanhangsel Handelingen, vergaderjaar 2013–2014, nr. 832</text:p></text:note-body></text:note>
         <text:note text:id="ID-2014Z13933-d37e69" text:note-class="footnote"><text:note-citation text:label="2 ">2</text:note-citation><text:note-body><text:p text:style-name="ifm_p_font.normal_size.6.93pt_mt..5mm_indent.-0.1161in_mleft.0.1161in_ifm">Metro, 5 augustus 2014</text:p></text:note-body></text:note></text:p>
      <text:p text:style-name="ifm_p_mt.3.76mm_ifm">Vraag 2</text:p>
      <text:p text:style-name="ifm_p_ifm">Onderschrijft u de constatering van de Reddingsbrigade dat hulpverleningsacties voor zwemmers «vaker rechtstreeks het gevolg zijn van onvoldoende zwemvaardigheid»?<text:note text:id="ID-2014Z13933-d37e83" text:note-class="footnote"><text:note-citation text:label="3 ">3</text:note-citation><text:note-body><text:p text:style-name="ifm_p_font.normal_size.6.93pt_mt..5mm_indent.-0.1161in_mleft.0.1161in_ifm">«Zwemmen in Nederland», Mulier Instituut en Vereniging Sport en Gemeenten, 2013</text:p><text:p text:style-name="ifm_p_font.normal_size.6.93pt_indent.-0.1161in_mleft.0.1161in_ifm">http://www.mulierinstituut.nl/actueel/nieuwsoverzicht/zwemmen-in-nederland_groot-maatschappelijk-belang_uitdagingen-voor-de-toekomst.html</text:p></text:note-body></text:note> Kunt u uw antwoord toelichten?</text:p>
      <text:p text:style-name="ifm_p_mt.3.76mm_ifm">Vraag 3</text:p>
      <text:p text:style-name="ifm_p_ifm">Kan het in vraag 2 gestelde mede worden toegeschreven aan het afschaffen van het verplichte zwemonderwijs? Kunt u uw antwoord toelichten?</text:p>
      <text:p text:style-name="ifm_p_mt.3.76mm_ifm">Vraag 4</text:p>
      <text:p text:style-name="ifm_p_ifm">Bent u het eens met de brancheorganisaties sport, die stellen dat het behalen van het zwemdiploma B «ontoereikend» is om kinderen veilig te laten zwemmen en dat daarvoor het zwem-ABC nodig is?<text:note text:id="ID-2014Z13933-d37e106" text:note-class="footnote"><text:note-citation text:label="4 ">4</text:note-citation><text:note-body><text:p text:style-name="ifm_p_font.normal_size.6.93pt_mt..5mm_indent.-0.1161in_mleft.0.1161in_ifm">«Zwemmen in Nederland», Mulier Instituut en Vereniging Sport en Gemeenten, 2013</text:p></text:note-body></text:note> Wilt u daarbij aangeven hoe u tot uw oordeel komt?</text:p>
      <text:p text:style-name="ifm_p_mt.3.76mm_ifm">Vraag 5</text:p>
      <text:p text:style-name="ifm_p_ifm">Hoe beoordeelt u in relatie daarmee de risico’s op meer toekomstige zwemongevallen nu «minder dan de helft van de kinderen het volledige Zwem-ABC maakt»?<text:note text:id="ID-2014Z13933-d37e122" text:note-class="footnote"><text:note-citation text:label="5 ">5</text:note-citation><text:note-body><text:p text:style-name="ifm_p_font.normal_size.6.93pt_mt..5mm_indent.-0.1161in_mleft.0.1161in_ifm">«Zwemmen in Nederland», Mulier Instituut en Vereniging Sport en Gemeenten, 2013</text:p></text:note-body></text:note></text:p>
      <text:p text:style-name="ifm_p_mt.3.76mm_ifm">Vraag 6</text:p>
      <text:p text:style-name="ifm_p_ifm">Kunt u aangeven of de verwachting van de Vereniging Sport en Gemeenten klopt(e), dat «mede door de bezuinigingen het aantal gemeenten met schoolzwemmen in de komende jaren nog verder zal dalen tot onder de 40 procent, een historisch laag percentage»?<text:note text:id="ID-2014Z13933-d37e136" text:note-class="footnote"><text:note-citation text:label="6 ">6</text:note-citation><text:note-body><text:p text:style-name="ifm_p_font.normal_size.6.93pt_mt..5mm_indent.-0.1161in_mleft.0.1161in_ifm">«Zwemmen in Nederland», Mulier Instituut en Vereniging Sport en Gemeenten, 2013</text:p></text:note-body></text:note> Wat is daarover uw oordeel?</text:p>
      <text:p text:style-name="ifm_p_mt.3.76mm_ifm">Vraag 7</text:p>
      <text:p text:style-name="ifm_p_ifm">Hoe beoordeelt u, onder verwijzing naar de Landelijke Stimuleringsregeling Zwemvaardigheid (de Vangnetregeling 2002–2005) die in 2006 werd stopgezet, de conclusie van onderzoekers van het Mulier Instituut dat de «vangnetregeling succesvol was, omdat in de vangnetgemeenten het aandeel van allochtone kinderen met een zwemdiploma toenam, terwijl die in gemeenten zonder die regeling daalde»?<text:note text:id="ID-2014Z13933-d37e151" text:note-class="footnote"><text:note-citation text:label="7 ">7</text:note-citation><text:note-body><text:p text:style-name="ifm_p_font.normal_size.6.93pt_mt..5mm_indent.-0.1161in_mleft.0.1161in_ifm">«Zwemmen in Nederland», Mulier Instituut en Vereniging Sport en Gemeenten, 2013</text:p></text:note-body></text:note></text:p>
      <text:p text:style-name="ifm_p_mt.3.76mm_ifm">Vraag 8</text:p>
      <text:p text:style-name="ifm_p_ifm">Hoe vallen deze conclusies te rijmen met het stopzetten van de regeling in 2006 mede omdat de «meerwaarde onvoldoende kon worden aangetoond»?<text:note text:id="ID-2014Z13933-d37e165" text:note-class="footnote"><text:note-citation text:label="8 ">8</text:note-citation><text:note-body><text:p text:style-name="ifm_p_font.normal_size.6.93pt_mt..5mm_indent.-0.1161in_mleft.0.1161in_ifm">Kamerstuk 30 300 VIII, nr. 85</text:p></text:note-body></text:note></text:p>
      <text:p text:style-name="ifm_p_mt.3.76mm_ifm">Vraag 9</text:p>
      <text:p text:style-name="ifm_p_ifm">Deelt u de mening dat schoolzwemmen kan bijdragen aan het verminderen van het aantal verdrinkingsdoden?<text:note text:id="noot9" text:note-class="footnote"><text:note-citation text:label="9 ">9</text:note-citation><text:note-body><text:p text:style-name="ifm_p_font.normal_size.6.93pt_mt..5mm_indent.-0.1161in_mleft.0.1161in_ifm">Aanhangsel Handelingen, vergaderjaar 2013–2014, nr. 832</text:p></text:note-body></text:note> Kunt u aangeven op basis van welke onderzoeken u komt tot deze beoordeling?</text:p>
      <text:p text:style-name="ifm_p_mt.3.76mm_ifm">Vraag 10</text:p>
      <text:p text:style-name="ifm_p_ifm">Bent u bereid om (a) de mogelijkheden te onderzoeken voor een nieuwe actuele vangnetregeling en (b) ervoor te zorgen dat elke leerling de basisschool verlaat met een zwemdiploma op zak, bij voorkeur met het zwem-AB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Nederlandse Reddingsbrigade een ongekend drukke tijd heeft</dc:title>
    <meta:user-defined meta:name="OVERHEIDop.ParlID/DC.identifier">kv-tk-2014Z13933</meta:user-defined>
    <meta:user-defined meta:name="OVERHEIDop.vraagnummer">2014Z13933</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R.M. Leijten</meta:user-defined>
    <meta:user-defined meta:name="OVERHEIDop.vergaderjaar">2013-2014</meta:user-defined>
    <meta:user-defined meta:name="DCTERMS.W3CDTF/OVERHEIDop.datumIndiening">2014-08-08</meta:user-defined>
    <meta:user-defined meta:name="OVERHEID.StatenGeneraal/DC.creator">Tweede Kamer der Staten-Generaal</meta:user-defined>
    <dc:language>nl</dc:language>
    <meta:user-defined meta:name="DCTERMS.alternative"/>
    <meta:user-defined meta:name="DC.title">Het bericht dat de Nederlandse Reddingsbrigade een ongekend drukke tijd heeft</meta:user-defined>
    <meta:user-defined meta:name="DCTERMS.W3CDTF/DCTERMS.available">2014-08-08</meta:user-defined>
    <meta:user-defined meta:name="OVERHEIDop.publicationName">Kamervragen zonder antwoord</meta:user-defined>
    <meta:user-defined meta:name="OVERHEID.Organisatietype/OVERHEID.organisationType">staten generaal</meta:user-defined>
    <meta:user-defined meta:name="DCTERMS.W3CDTF/DCTERMS.issued">2014-08-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Zorg en gezondheid | Jongeren</meta:user-defined>
    <meta:user-defined meta:name="OVERHEIDop.versieInformatie"/>
  </office:meta>
</office:document-meta>
</file>