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31</text:p>
      <text:p text:style-name="ifm_p_font.roman_mt.3.76mm_ifm">Vragen van de leden <text:span text:style-name="ifm_span_font.bold_ifm">RemcoDijkstra</text:span>, <text:span text:style-name="ifm_span_font.bold_ifm">Ziengs</text:span> en <text:span text:style-name="ifm_span_font.bold_ifm">Van Veen</text:span> (allen VVD) aan de Staatssecretaris van Infrastructuur en Milieu en de Minister van Economische Zaken over <text:span text:style-name="ifm_span_font.italic_ifm">het artikel «Miljoenenstrop door stoffen»</text:span> (ingezonden 8 augustus 2014).</text:p>
      <text:p text:style-name="ifm_p_mt.3.76mm_ifm">Vraag 1</text:p>
      <text:p text:style-name="ifm_p_ifm">Bent u bekend met het artikel «Miljoenenstrop door stoffen»?<text:note text:id="ID-2014Z13931-d37e63" text:note-class="footnote"><text:note-citation text:label="1 ">1</text:note-citation><text:note-body><text:p text:style-name="ifm_p_font.normal_size.6.93pt_mt..5mm_indent.-0.1161in_mleft.0.1161in_ifm">Telegraaf, 31 juli 2014</text:p></text:note-body></text:note></text:p>
      <text:p text:style-name="ifm_p_mt.3.76mm_ifm">Vraag 2</text:p>
      <text:p text:style-name="ifm_p_ifm">Bent u op de hoogte van het voornemen van de Europese Commissie om in de «Richtlijn beperking van het gebruik van bepaalde gevaarlijke stoffen in elektrische en elektronische apparatuur» (2011/65/EU, de RoHS II-richtlijn) vijf extra stoffen op te nemen om het gebruik van deze stoffen in elektrische en elektronische apparaten te beperken? Is Nederland hierover geconsulteerd?</text:p>
      <text:p text:style-name="ifm_p_mt.3.76mm_ifm">Vraag 3</text:p>
      <text:p text:style-name="ifm_p_ifm">Klopt het dat de Europese Commissie dit voornemen heeft gebaseerd op een onderzoek, terwijl zij hiervoor eigenlijk de afspraken en procedures, zoals vastgelegd in de REACH-richtlijn, zou moeten aanhouden? Hoe beoordeelt u het proces dat tot het voornemen van de Europese Commissie om vijf stoffen toe te voegen aan de RoHS II-richtlijn heeft geleid? Bent u bereid de Europese Commissie er op aan te spreken als blijkt dat zij niet volgens de afspraken heeft gehandeld?</text:p>
      <text:p text:style-name="ifm_p_mt.3.76mm_ifm">Vraag 4</text:p>
      <text:p text:style-name="ifm_p_ifm">Bent u bekend met het onderzoek dat de Duitse overheid heeft laten uitvoeren naar de kosten van eventuele uitbreiding van de RoHS II-richtlijn voor de Duitse technologische industrie? Kunt u een inschatting geven van de gevolgen van eventuele uitbreiding van de RoHS II-richtlijn voor de Nederlandse technologische industrie? Heeft u een beeld van wat de baten van de wijziging van de RoHS II-richtlijn zouden zijn? Hoeveel veiliger zouden elektrische en elektronische producten worden door uitbreiding van de RoHS II-richtlijn?</text:p>
      <text:p text:style-name="ifm_p_mt.3.76mm_ifm">Vraag 5</text:p>
      <text:p text:style-name="ifm_p_ifm">Kunt u aangeven hoe verdere besluitvorming over dit voornemen van de Europese Commissie verloopt en op welke manier Nederland hier invloed op uit kan oefenen? Bent u, op basis van een afweging van kosten en baten, bereid deze invloed uit te oefenen? Kunt u de Kamer hierover eerst informeren, alvorens actie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Miljoenenstrop door stoffen’</dc:title>
    <meta:user-defined meta:name="OVERHEIDop.ParlID/DC.identifier">kv-tk-2014Z13931</meta:user-defined>
    <meta:user-defined meta:name="OVERHEIDop.vraagnummer">2014Z13931</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M.S. van Veen</meta:user-defined>
    <meta:user-defined meta:name="OVERHEIDop.indiener">R.J. (Remco) Dijkstra</meta:user-defined>
    <meta:user-defined meta:name="OVERHEIDop.vergaderjaar">2013-2014</meta:user-defined>
    <meta:user-defined meta:name="DCTERMS.W3CDTF/OVERHEIDop.datumIndiening">2014-08-08</meta:user-defined>
    <meta:user-defined meta:name="OVERHEID.StatenGeneraal/DC.creator">Tweede Kamer der Staten-Generaal</meta:user-defined>
    <dc:language>nl</dc:language>
    <meta:user-defined meta:name="DCTERMS.alternative"/>
    <meta:user-defined meta:name="DC.title">Het artikel ‘Miljoenenstrop door stoffen’</meta:user-defined>
    <meta:user-defined meta:name="DCTERMS.W3CDTF/DCTERMS.available">2014-08-08</meta:user-defined>
    <meta:user-defined meta:name="OVERHEIDop.publicationName">Kamervragen zonder antwoord</meta:user-defined>
    <meta:user-defined meta:name="OVERHEID.Organisatietype/OVERHEID.organisationType">staten generaal</meta:user-defined>
    <meta:user-defined meta:name="DCTERMS.W3CDTF/DCTERMS.issued">2014-08-0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