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10</text:p>
      <text:p text:style-name="ifm_p_font.roman_mt.3.76mm_ifm">Vragen van het lid <text:span text:style-name="ifm_span_font.bold_ifm">Van Bommel</text:span> (SP) aan de Minister van Buitenlandse Zaken over <text:span text:style-name="ifm_span_font.italic_ifm">het onaanvaardbare geweld van Israël in Gaza</text:span> (ingezonden 7 augustus 2014).</text:p>
      <text:p text:style-name="ifm_p_mt.3.76mm_ifm">Vraag 1</text:p>
      <text:p text:style-name="ifm_p_ifm">Kunt u aangeven of naast een mededeling in de krant van uw kant over onaanvaardbare Israëlisch aanvallen op burgerdoelen in Gaza ook op een andere wijze de Israëlische regering van dit oordeel op de hoogte gesteld zal worden, bijvoorbeeld door het ontbieden van de Israëlische ambassadeur?<text:note text:id="ID-2014Z13910-d37e57" text:note-class="footnote"><text:note-citation text:label="1 ">1</text:note-citation><text:note-body><text:p text:style-name="ifm_p_font.normal_size.6.93pt_mt..5mm_indent.-0.1161in_mleft.0.1161in_ifm">Dit is geen strijd tussen Joden en moslims, http://www.nrcreader.nl/artikel/6469/dit-is-geen-strijd-tussen-joden-en-moslims, 5 augustus 2014.</text:p></text:note-body></text:note> Zo nee, waarom niet?</text:p>
      <text:p text:style-name="ifm_p_mt.3.76mm_ifm">Vraag 2</text:p>
      <text:p text:style-name="ifm_p_ifm">Bent u voornemens de Kamer te informeren over de gronden onder het oordeel dat Israël onaanvaardbaar geweld in Gaza heeft gebruikt en met het parlement te overleggen welke gevolgen aan dit onaanvaardbaar handelen verbonden zouden moeten worden? Zo nee, waarom niet?</text:p>
      <text:p text:style-name="ifm_p_mt.3.76mm_ifm">Vraag 3</text:p>
      <text:p text:style-name="ifm_p_ifm">Denkt u bij mogelijke gevolgen ook aan het toepassen van die bepalingen in het Associatieverdrag tussen Israël en de Europese Unie, waarin gesproken wordt over de verplichting mensenrechten te respecteren?</text:p>
      <text:p text:style-name="ifm_p_mt.3.76mm_ifm">Vraag 4</text:p>
      <text:p text:style-name="ifm_p_ifm">Is de regering van plan steun te verlenen aan een eventuele toetreding van Palestina tot het Internationaal Strafhof?</text:p>
      <text:p text:style-name="ifm_p_mt.3.76mm_ifm">Vraag 5</text:p>
      <text:p text:style-name="ifm_p_ifm">Deelt u de opvatting van de Mensenrechtencommissaris van de VN dat nader onderzoek naar mogelijke oorlogsmisdaden in Gaza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aanvaardbare geweld van Israël in Gaza</dc:title>
    <meta:user-defined meta:name="OVERHEIDop.ParlID/DC.identifier">kv-tk-2014Z13910</meta:user-defined>
    <meta:user-defined meta:name="OVERHEIDop.vraagnummer">2014Z1391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8-07</meta:user-defined>
    <meta:user-defined meta:name="OVERHEID.StatenGeneraal/DC.creator">Tweede Kamer der Staten-Generaal</meta:user-defined>
    <dc:language>nl</dc:language>
    <meta:user-defined meta:name="DCTERMS.alternative"/>
    <meta:user-defined meta:name="DC.title">Het onaanvaardbare geweld van Israël in Gaza</meta:user-defined>
    <meta:user-defined meta:name="DCTERMS.W3CDTF/DCTERMS.available">2014-08-07</meta:user-defined>
    <meta:user-defined meta:name="OVERHEIDop.publicationName">Kamervragen zonder antwoord</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