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9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909</text:p>
      <text:p text:style-name="ifm_p_font.roman_mt.3.76mm_ifm">Vragen van het lid <text:span text:style-name="ifm_span_font.bold_ifm">Harbers</text:span> (VVD) aan de Minister van Financiën over <text:span text:style-name="ifm_span_font.italic_ifm">het bericht dat de Portugese overheid de Banco Espírito Santo (BES) redt</text:span> (ingezonden 7 augustus 2014).</text:p>
      <text:p text:style-name="ifm_p_mt.3.76mm_ifm">Vraag 1</text:p>
      <text:p text:style-name="ifm_p_ifm">Bent u bekend met het bericht «Senior obligaties veilig bij redding BES»?<text:note text:id="n1" text:note-class="footnote"><text:note-citation text:label="1 ">1</text:note-citation><text:note-body><text:p text:style-name="ifm_p_font.normal_size.6.93pt_mt..5mm_indent.-0.1161in_mleft.0.1161in_ifm">Financieel Dagblad, 5 augustus 2014</text:p></text:note-body></text:note></text:p>
      <text:p text:style-name="ifm_p_mt.3.76mm_ifm">Vraag 2</text:p>
      <text:p text:style-name="ifm_p_ifm">Is de steun aan de Banco Espírito Santo door de Europese Commissie getoetst op de geldende staatssteunregels?</text:p>
      <text:p text:style-name="ifm_p_mt.3.76mm_ifm">Vraag 3</text:p>
      <text:p text:style-name="ifm_p_ifm">Zo ja, is in deze toets ook meegenomen dat de Europese Commissie vooruitlopend op de inwerkingtreding van de BRRD-richtlijn (Bank Recovery and Resolution Directive) de onderdelen van deze richtlijn, waaronder een vereiste bail-in, reeds heeft verwerkt in de staatssteuntoets?</text:p>
      <text:p text:style-name="ifm_p_mt.3.76mm_ifm">Vraag 4</text:p>
      <text:p text:style-name="ifm_p_ifm">Waarom lijkt er bij de steun aan de Banco Espírito Santo geen sprake van een diepe bail-in, inclusief junior debt houders?</text:p>
      <text:p text:style-name="ifm_p_mt.3.76mm_ifm">Vraag 5</text:p>
      <text:p text:style-name="ifm_p_ifm">Kunt u, onder verwijzing naar het verslag van de Eurogroep en ECOFIN-Raad van 19 en 20 juni 2014<text:note text:id="ID-2014Z13909-d37e82" text:note-class="footnote"><text:note-citation text:label="2 ">2</text:note-citation><text:note-body><text:p text:style-name="ifm_p_font.normal_size.6.93pt_mt..5mm_indent.-0.1161in_mleft.0.1161in_ifm">Kamerstuk, 21 501-07, nr. 1163</text:p></text:note-body></text:note> waarin u schrijft: «Indien een bank onverhoopt niet in staat is om het kapitaaltekort op eigen kracht op te lossen kunnen pas publieke middelen worden ingezet nadat bail-in volgens staatssteunregels heeft plaatsgevonden», aangeven hoe u beoordeelt of en hoe met de steun aan Banco Espírito Santo aan deze afspraken is voldaan?</text:p>
      <text:h text:style-name="ifm_p_font.bold_mt.5.08mm_page.keep-with-next_ifm" text:outline-level="2">Toelichting:</text:h>
      <text:p text:style-name="ifm_p_mt.4.23mm_ifm">Deze vragen dienen ter aanvulling op eerdere vragen terzake van de leden Van Hijum (CDA), ingezonden 4 augustus 2014 (vraagnummer 2014Z13845) en Nijboer (PvdA), ingezonden 5 augustus 2014 (vraagnummer 2014Z1386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de Portugese overheid de Banco Espírito Santo (BES) redt</dc:title>
    <meta:user-defined meta:name="OVERHEIDop.ParlID/DC.identifier">kv-tk-2014Z13909</meta:user-defined>
    <meta:user-defined meta:name="OVERHEIDop.vraagnummer">2014Z139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G.J. Harbers</meta:user-defined>
    <meta:user-defined meta:name="OVERHEIDop.vergaderjaar">2013-2014</meta:user-defined>
    <meta:user-defined meta:name="DCTERMS.W3CDTF/OVERHEIDop.datumIndiening">2014-08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Portugese overheid de Banco Espírito Santo (BES) redt</meta:user-defined>
    <meta:user-defined meta:name="DCTERMS.W3CDTF/DCTERMS.available">2014-08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